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9c864b52dafc5c8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Безопасност и първоначал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орудването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ли е процедурата за заключване/маркиране?</text:p>
            <text:p>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е на лични предпазни средства – потвърдено ли е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смяна на филт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филтъ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RV рейтинг (ако е извест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ърно условие (SELECTION options: Чист, Леко замърсен, Мърсен, Много мръ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а ли е смяна на филтър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филтъра (напр. 16x25x1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филтъра (ако има такъв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риране на снимка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намот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бобината (преди почиства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мотка (SELECTION options: Алуминий, Мед, Неръждаема стоман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пиралата (преди почистване) -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почистване (напр. химически, водна стру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почистващия разтвор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обината (след почист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намотката (след почистване) -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о и налягане на хладилен аген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куумно налягане (страна с ниско наляг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отвеждащата линия (висока стра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ряване (градуси Фаренхай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охлаждане (градуси 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хладилен агент (SELECTION options: R-22, R-410A, R-134a, R-32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ткриване на течов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е заряд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авен хладилен агент (oz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на електрически компон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ераж (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дензатор (SELECTION options: Добър, Наду се, Протичане, Неуспеш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кабеляването (SELECTION options: Добър., Износен, Изложен</text:p>
            <text:p>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лектрически компон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електрически компоненти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вентилатора и мото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ентилатор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а на двигателя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лагерите (SELECTION options: Добре., справедлив, беден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пер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смаз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 за смазван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умация на ток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почистване на канализационна ли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текущото състояние на канала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ли са признаци за запушване?</text:p>
            <text:p> (SELECTION options: Водорасли/Плюх, Отломки (листа, прах)</text:p>
            <text:p>, Минерални находища, Без признаци за запуш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клон на канала (инчове на фу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ахнато количество отломки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дренажната лин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функционалност на термост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настройка на термост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йствителна температура на помещението (измер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температурата (фактическа - зададен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жим на термостата (Отопление/Охлаждане/Авто/Изключено)</text:p>
            <text:p> (SELECTION options: Топлина, Яко, Авто, Изключе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корекция на калибрацият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айли за калибриране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калибрация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ща оценка и бележк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давания въздух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ъздуха за връщане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ференциална температура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за системен шум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необичайни миризми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истемна производителност (SELECTION options: Отлично.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дата за поддръжк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