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ОДДРЪЖКА НА ОВК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БЕЗОПАСНОСТ И ПЪРВОНАЧАЛЕН ОГЛЕД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2">[ ] Местоположение на оборудването</text:span></text:p>
      <text:p text:style-name="P1"><text:span text:style-name="T2">[ ] Проверена ли е процедурата за заключване/маркиране?</text:span></text:p>
      <text:p text:style-name="P1"><text:span text:style-name="T2"><text:s/>(Да, Не, Н/П)</text:span></text:p>
      <text:p text:style-name="P1"><text:span text:style-name="T2">[ ] Метеорологични условия</text:span></text:p>
      <text:p text:style-name="P1"><text:span text:style-name="T2">[ ] Име на инспектора</text:span></text:p>
      <text:p text:style-name="P1"><text:span text:style-name="T2">[ ] Използване на лични предпазни средства – потвърдено ли е?</text:span></text:p>
      <text:p text:style-name="P1"><text:span text:style-name="T2"><text:s/>(Да, Не)</text:span></text:p>
      <text:p text:style-name="P1"/>
      <text:p text:style-name="P1"><text:span text:style-name="T1">--- ПРОВЕРКА И СМЯНА НА ФИЛТРИ ---</text:span></text:p>
      <text:p text:style-name="P1"><text:span text:style-name="T2">[ ] Дата на проверка на филтъра</text:span></text:p>
      <text:p text:style-name="P1"><text:soft-page-break/><text:span text:style-name="T2">[ ] MERV рейтинг (ако е известен)</text:span></text:p>
      <text:p text:style-name="P1"/>
      <text:p text:style-name="P1"><text:span text:style-name="T2">[ ] Филтърно условие (Чист, Леко замърсен, Мърсен, Много мръсен)</text:span></text:p>
      <text:p text:style-name="P1"><text:span text:style-name="T2">[ ] Необходима ли е смяна на филтър?</text:span></text:p>
      <text:p text:style-name="P1"><text:span text:style-name="T2"><text:s/>(Да, Не.)</text:span></text:p>
      <text:p text:style-name="P1"><text:span text:style-name="T2">[ ] Размер на филтъра (напр. 16x25x1)</text:span></text:p>
      <text:p text:style-name="P1"/>
      <text:p text:style-name="P1"><text:span text:style-name="T2">[ ] Номер на филтъра (ако има такъв)</text:span></text:p>
      <text:p text:style-name="P1"/>
      <text:p text:style-name="P1"><text:span text:style-name="T2">[ ] Филтриране на снимка (по желание)</text:span></text:p>
      <text:p text:style-name="P1"/>
      <text:p text:style-name="P1"/>
      <text:p text:style-name="P1"><text:span text:style-name="T1">--- ПОЧИСТВАНЕ НА НАМОТКИ ---</text:span></text:p>
      <text:p text:style-name="P1"><text:span text:style-name="T2">[ ] Състояние на бобината (преди почистване)</text:span></text:p>
      <text:p text:style-name="P1"/>
      <text:p text:style-name="P1"><text:span text:style-name="T2">[ ] Тип намотка (Алуминий, Мед, Неръждаема стомана</text:span></text:p>
      <text:p text:style-name="P1"><text:span text:style-name="T2">, Друг)</text:span></text:p>
      <text:p text:style-name="P1"><text:span text:style-name="T2">[ ] Температура на спиралата (преди почистване) - °F</text:span></text:p>
      <text:p text:style-name="P1"><text:span text:style-name="T2">[ ] Използван метод за почистване (напр. химически, водна струя)</text:span></text:p>
      <text:p text:style-name="P1"><text:span text:style-name="T2">[ ] Концентрация на почистващия разтвор (%)</text:span></text:p>
      <text:p text:style-name="P1"><text:span text:style-name="T2">[ ] Състояние на бобината (след почистване)</text:span></text:p>
      <text:p text:style-name="P1"><text:soft-page-break/><text:span text:style-name="T2">[ ] Температура на намотката (след почистване) - °F</text:span></text:p>
      <text:p text:style-name="P1"/>
      <text:p text:style-name="P1"><text:span text:style-name="T1">--- НИВО И НАЛЯГАНЕ НА ХЛАДИЛЕН АГЕНТ ---</text:span></text:p>
      <text:p text:style-name="P1"><text:span text:style-name="T2">[ ] Вакуумно налягане (страна с ниско налягане)</text:span></text:p>
      <text:p text:style-name="P1"/>
      <text:p text:style-name="P1"><text:span text:style-name="T2">[ ] Налягане на отвеждащата линия (висока страна)</text:span></text:p>
      <text:p text:style-name="P1"/>
      <text:p text:style-name="P1"><text:span text:style-name="T2">[ ] Прегряване (градуси Фаренхайт)</text:span></text:p>
      <text:p text:style-name="P1"><text:span text:style-name="T2">[ ] Преохлаждане (градуси Фаренхайт)</text:span></text:p>
      <text:p text:style-name="P1"/>
      <text:p text:style-name="P1"><text:span text:style-name="T2">[ ] Тип на хладилен агент (R-22, R-410A, R-134a, R-32, Друг)</text:span></text:p>
      <text:p text:style-name="P1"><text:span text:style-name="T2">[ ] Бележки за откриване на течове (ако има такива)</text:span></text:p>
      <text:p text:style-name="P1"><text:span text:style-name="T2">[ ] Необходим ли е заряд? (Да, Не.)</text:span></text:p>
      <text:p text:style-name="P1"><text:span text:style-name="T2">[ ] Добавен хладилен агент (oz)</text:span></text:p>
      <text:p text:style-name="P1"/>
      <text:p text:style-name="P1"/>
      <text:p text:style-name="P1"><text:span text:style-name="T1">--- ИНСПЕКЦИЯ НА ЕЛЕКТРИЧЕСКИ КОМПОНЕНТИ ---</text:span></text:p>
      <text:p text:style-name="P1"><text:span text:style-name="T2">[ ] Напрежение (V)</text:span></text:p>
      <text:p text:style-name="P1"><text:span text:style-name="T2">[ ] Ампераж (А)</text:span></text:p>
      <text:p text:style-name="P1"><text:span text:style-name="T2">[ ] Състояние на кондензатор (Добър, Наду се, Протичане, Неуспешен)</text:span></text:p>
      <text:p text:style-name="P1"><text:span text:style-name="T2">[ ] Състояние на окабеляването (Добър., Износен, Изложен</text:span></text:p>
      <text:p text:style-name="P1"><text:soft-page-break/><text:span text:style-name="T2">, Повреден)</text:span></text:p>
      <text:p text:style-name="P1"><text:span text:style-name="T2">[ ] Бележки относно електрически компоненти</text:span></text:p>
      <text:p text:style-name="P1"><text:span text:style-name="T2">[ ] Снимки на електрически компоненти (по желание)</text:span></text:p>
      <text:p text:style-name="P1"/>
      <text:p text:style-name="P1"><text:span text:style-name="T1">--- ПРОВЕРКА НА ВЕНТИЛАТОРА И МОТОРА ---</text:span></text:p>
      <text:p text:style-name="P1"><text:span text:style-name="T2">[ ] Обороти на вентилатора</text:span></text:p>
      <text:p text:style-name="P1"><text:span text:style-name="T2">[ ] Температура на лагера на двигателя (°F)</text:span></text:p>
      <text:p text:style-name="P1"/>
      <text:p text:style-name="P1"><text:span text:style-name="T2">[ ] Състояние на лагерите (Добре., справедлив, беден, Изисква подмяна)</text:span></text:p>
      <text:p text:style-name="P1"><text:span text:style-name="T2">[ ] Забележки относно състоянието на перката</text:span></text:p>
      <text:p text:style-name="P1"><text:span text:style-name="T2">[ ] Необходима ли е смазка? (Да, Не)</text:span></text:p>
      <text:p text:style-name="P1"><text:span text:style-name="T2">[ ] Данни за смазване (ако има такива)</text:span></text:p>
      <text:p text:style-name="P1"><text:span text:style-name="T2">[ ] Консумация на ток</text:span></text:p>
      <text:p text:style-name="P1"/>
      <text:p text:style-name="P1"><text:span text:style-name="T1">--- ПРОВЕРКА И ПОЧИСТВАНЕ НА КАНАЛИЗАЦИОННА ЛИНИЯ ---</text:span></text:p>
      <text:p text:style-name="P1"><text:span text:style-name="T2">[ ] Опишете текущото състояние на канала.</text:span></text:p>
      <text:p text:style-name="P1"/>
      <text:p text:style-name="P1"><text:span text:style-name="T2">[ ] Открити ли са признаци за запушване?</text:span></text:p>
      <text:p text:style-name="P1"><text:span text:style-name="T2"><text:s/>(Водорасли/Плюх, Отломки (листа, прах)</text:span></text:p>
      <text:p text:style-name="P1"><text:span text:style-name="T2">, Минерални находища, Без признаци за запушване)</text:span></text:p>
      <text:p text:style-name="P1"><text:span text:style-name="T2">[ ] Наклон на канала (инчове на фут)</text:span></text:p>
      <text:p text:style-name="P1"><text:soft-page-break/></text:p>
      <text:p text:style-name="P1"><text:span text:style-name="T2">[ ] Използван метод за почистване</text:span></text:p>
      <text:p text:style-name="P1"><text:span text:style-name="T2">[ ] Премахнато количество отломки (галони)</text:span></text:p>
      <text:p text:style-name="P1"><text:span text:style-name="T2">[ ] Дата на последно почистване на дренажната линия</text:span></text:p>
      <text:p text:style-name="P1"/>
      <text:p text:style-name="P1"><text:span text:style-name="T1">--- КАЛИБРИРАНЕ И ФУНКЦИОНАЛНОСТ НА ТЕРМОСТАТА ---</text:span></text:p>
      <text:p text:style-name="P1"><text:span text:style-name="T2">[ ] Текуща настройка на термостата</text:span></text:p>
      <text:p text:style-name="P1"><text:span text:style-name="T2">[ ] Действителна температура на помещението (измерена)</text:span></text:p>
      <text:p text:style-name="P1"><text:span text:style-name="T2">[ ] Разлика в температурата (фактическа - зададена)</text:span></text:p>
      <text:p text:style-name="P1"><text:span text:style-name="T2">[ ] Режим на термостата (Отопление/Охлаждане/Авто/Изключено)</text:span></text:p>
      <text:p text:style-name="P1"><text:span text:style-name="T2"><text:s/>(Топлина, Яко, Авто, Изключено</text:span></text:p>
      <text:p text:style-name="P1"><text:span text:style-name="T2">)</text:span></text:p>
      <text:p text:style-name="P1"><text:span text:style-name="T2">[ ] Необходима ли корекция на калибрацията? (Да, Не)</text:span></text:p>
      <text:p text:style-name="P1"><text:span text:style-name="T2">[ ] Детайли за калибриране (ако има такива)</text:span></text:p>
      <text:p text:style-name="P1"/>
      <text:p text:style-name="P1"><text:span text:style-name="T2">[ ] Дата на последна калибрация</text:span></text:p>
      <text:p text:style-name="P1"/>
      <text:p text:style-name="P1"/>
      <text:p text:style-name="P1"><text:span text:style-name="T1">--- ОБЩА ОЦЕНКА И БЕЛЕЖКИ</text:span></text:p>
      <text:p text:style-name="P1"><text:span text:style-name="T1"><text:s/>---</text:span></text:p>
      <text:p text:style-name="P1"><text:span text:style-name="T2">[ ] Температура на подавания въздух (°F)</text:span></text:p>
      <text:p text:style-name="P1"><text:soft-page-break/></text:p>
      <text:p text:style-name="P1"><text:span text:style-name="T2">[ ] Температура на въздуха за връщане (°F)</text:span></text:p>
      <text:p text:style-name="P1"><text:span text:style-name="T2">[ ] Диференциална температура (°F)</text:span></text:p>
      <text:p text:style-name="P1"/>
      <text:p text:style-name="P1"><text:span text:style-name="T2">[ ] Наблюдения за системен шум</text:span></text:p>
      <text:p text:style-name="P1"><text:span text:style-name="T2">[ ] Открити необичайни миризми?</text:span></text:p>
      <text:p text:style-name="P1"/>
      <text:p text:style-name="P1"><text:span text:style-name="T2">[ ] Обща системна производителност (Отлично., Добре., справедлив</text:span></text:p>
      <text:p text:style-name="P1"><text:span text:style-name="T2">, беден)</text:span></text:p>
      <text:p text:style-name="P1"><text:span text:style-name="T2">[ ] Предприети коригиращи действия</text:span></text:p>
      <text:p text:style-name="P1"><text:span text:style-name="T2">[ ] Следваща планирана дата за поддръжк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vac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00.477000000</meta:creation-date>
    <dc:date>2026-06-22T13:42:00.477000000</dc:date>
    <meta:document-statistic meta:table-count="0" meta:image-count="0" meta:object-count="0" meta:page-count="6" meta:paragraph-count="89" meta:word-count="579" meta:character-count="3521" meta:non-whitespace-character-count="3024"/>
    <meta:generator>LibreOffice/24.2.7.2$Linux_X86_64 LibreOffice_project/420$Build-2</meta:generator>
  </office:meta>
</office:document-meta>
</file>