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92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0aa3c73f1a3e3e304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icherheit und Erstuntersuch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zeitpunkt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eräteort</text:p>
            <text:p>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maßnahmen überprüft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tterbeding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s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SA-Nutzung bestätigt? (SELECTION options: Ja., Nei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lterprüfung und -austaus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prü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RV-Wert (falls bekan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bedingung (SELECTION options: Sauber, Leicht schmutzig, schmutzig, Sehr schmutz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austausch erforderlich? (SELECTION options: Ja.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größe (z.B. 16x25x1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Teilenummer (falls zutreffend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to filtern (optional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ulendurchspülung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ustandsbeschreibung der Wicklung (vor der Reinigung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ulentyp (SELECTION options: Aluminium, Kupfer, Edelstahl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ulentemperatur (vor der Reinigung) - °F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Reinigungsart (z. B. Chemisch, Wasserstrahlreinigung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inigungslösungskonzentration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sbeschreibung der Spule (nach Reinig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ulentemperatur (nach Reinigung) – °F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ältemittelstand &amp; -druc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ugdruck (Niederdruckseit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lüssigkeitsleitungsdruck (Hochdruckseit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hitzung (Grad 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kühlung (Grad 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ältemittelsorte (SELECTION options: Kältemittel R-22, R-410A, R-134a, R-32, Ande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ckerkennungshinweise (falls zutreffend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laden erforderlich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ältemittelzugabe (oz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ktrische Bauteil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nnung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omstärke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densatorstatus (SELECTION options: Gut, Wölbte, Undicht, Fehlgeschlag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Verkabelung (SELECTION options: Gut, Ausfranst, Freigelegt, beschädi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elektrischen Bauteil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von elektrischen Bauteilen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bläsemotor- und Lüfter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bläsemotordrehzah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orenlager-Temperatur (°F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agerzustand (SELECTION options: Gut, Ehrlich, arm, Muss ersetzt werden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üfterflügel-Zustandsnotiz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mierung erforderlich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miermittelangaben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omaufnahm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hrleitungsinspektion &amp; Reini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en aktuellen Zustand der Ablaufleitung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bt es Anzeichen für eine Blockade? (SELECTION options: Algen/Schleim, Trümmer (Laub, Staub), Mineralvorkommen, Keine Anzeichen für eine Blockad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efälle der Ablaufleitung (Zoll pro Fuß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Reinigungswei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fernte Trümermenge (Gallo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Reinigung der Ablaufleit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hermostat-Kalibrierung und Funktionalitä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 Thermostateinstell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tsächliche Raumtemperatur (gemess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differenz (tatsächlich – S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rmostat-Modus (Heizen/Kühlen/Auto/Aus) (SELECTION options: Hitze, Cool., Auto, Au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ibrierung erforderlich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ibrierungs-Anpassungsdetails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Kalibrierungsdatum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amtleistung &amp; Anmerk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lufttemperatur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ücklufttemperatur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fferenztemperatur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geräusche-Beobacht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gewöhnliche Gerüche festgestellt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systemleistung (SELECTION options: Ausgezeichnet, Gut, Ehrlich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griffene Maßnah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r geplanter Wartungstermin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