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f3c56655ea55f41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 Seguridad e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procedimiento de bloqueo y etiquetad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do el uso de EPP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Reemplazo de Fil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MERV (si se conoc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filtro</text:p>
            <text:p> (SELECTION options: Limpio, Ligeramente sucio, Sucio</text:p>
            <text:p>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emplazar el filtr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filtro (p. ej., 16x25x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l filtr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r fo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bob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 la bobina (antes de la limpi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obina (SELECTION options: Aluminio, Cobre, Acero inoxidab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obina (antes de la limpieza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utilizado (p. ej., químico, hidrolav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limpiador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 la bobina (después de la limpie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bobina (Después de la limpieza) -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 y presión del refrigerant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de Succión (Baj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líquido (lado de alta pres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temperatura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nfriamiento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frigerante (SELECTION options: R-22, R-410A</text:p>
            <text:p>, R-134a</text:p>
            <text:p>, R-32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s sobre detección de fugas (si aplic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necesita recargar?</text:p>
            <text:p>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rigerante Agregado (oz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Componente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(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apacitor (SELECTION options: Bien., Hinchado, Fugando, Fallid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ableado</text:p>
            <text:p> (SELECTION options: Bien., Deshilachado, Expuesto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omponentes eléctric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motor y ventilador de sop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RPM del motor de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jinete del Motor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cojinete (SELECTION options: Bien., Justo, Pobre., Requiere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pala del ventil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lubric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ubr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amperaj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Limpieza de Líneas de Dren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estado actual de la línea de desagü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señales de obstrucción? (SELECTION options: Algas/Moho, Escombros (hojas, polvo), Yacimientos minerales, Sin señales de bloque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ndiente de la línea de desagüe (pulgadas por pi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limpieza utiliz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escombros retirados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la línea de desagü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funcionalidad del termost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ctual del termosta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actual (medid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ferencia de Temperatura (Real - Ajusta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 Termostato (Calentar/Enfriar/Automático/Apagado) (SELECTION options: Calor, Guay</text:p>
            <text:p>, Automóvil, Apag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ecesita un ajuste de calibr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Ajuste de Calibr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ño General y N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ferencia de Temperatur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ruido de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lores inusuales detectado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miento general del sistema</text:p>
            <text:p> (SELECTION options: Excelente, Bien., Justo, Pob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mantenimiento programad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