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d3c56655ea55f57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écurité et inspection initia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matériel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de blocage/étiquetage vérifié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s EPI confirmé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remplacement des fil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MERV (si connu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 de filtrage</text:p>
            <text:p>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ment de filtre nécessaire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u filtre (p. ex. 16x25x1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u filtr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rer la photo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s bob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obine (avant nettoy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obinage (SELECTION options: Aluminium, Cuivre, Acier inoxydab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serpentin (avant nettoyage) - °F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nettoyage utilisée (p. ex. produits chimiques, hydrogommag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e la solution de nettoyag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tat de la bobine (après nettoy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bobine (après nettoyage) - °F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 et pression du réfrigéra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aspiration (côté basse pressio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a conduite liquide (côté haute pressio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rchauffe (degrés 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rfusion (degrés 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luide frigorigène (SELECTION options: R-22, R-410A, R-134a, R-32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détection des fuit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arge nécessaire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frigérant ajouté (oz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composants électr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érage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ndensateur (SELECTION options: Bon, bombé, Fuite, Éch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age (SELECTION options: Bon, Usé, Exposé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omposants électriqu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s composants électriques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u moteur et du ventilateur de souffl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s par minute du ventilate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palier du moteur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oulement (SELECTION options: Bien., Juste, Pauvre,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pales de ventil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fication nécessai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ubrification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age de coura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nettoyage des canalisations d'é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état actuel du tuyau d'évacuatio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d'obstruction détectés ? (SELECTION options: Algues/Glissement algal, Débris (feuilles, poussière), Gisements minéraux, Pas de signes de blocag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 de la canalisation (pouces par pie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nettoyage utilisée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débris enlevés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a canalisation d'évacu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et fonctionnement du thermost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actuel du thermost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réelle (mesuré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fférence de température (Réel - Préréglag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 Thermostat (Chauffage/Rafraîchissement/Auto/Arrêt)</text:p>
            <text:p> (SELECTION options: Chaleur, Cool.</text:p>
            <text:p>, Auto, Étein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de l'étalonnage nécessai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réglage de l'étalonnag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générale et observa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soufflé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de retour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fférence de température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bruit du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urs inhabituelles détecté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globale du systèm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maintenance prévu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