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MAINTENANCE DU CVC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ÉCURITÉ ET INSPECTION INITIALE ---</text:span></text:p>
      <text:p text:style-name="P1"><text:span text:style-name="T2">[ ] Date d'inspection</text:span></text:p>
      <text:p text:style-name="P1"/>
      <text:p text:style-name="P1"><text:span text:style-name="T2">[ ] Moment de l'inspection</text:span></text:p>
      <text:p text:style-name="P1"><text:span text:style-name="T2">[ ] Emplacement du matériel</text:span></text:p>
      <text:p text:style-name="P1"><text:span text:style-name="T2">[ ] Procédure de blocage/étiquetage vérifiée ? (Oui., Non., N/A</text:span></text:p>
      <text:p text:style-name="P1"><text:span text:style-name="T2">)</text:span></text:p>
      <text:p text:style-name="P1"><text:span text:style-name="T2">[ ] Conditions météorologiques</text:span></text:p>
      <text:p text:style-name="P1"><text:span text:style-name="T2">[ ] Nom de l'inspecteur</text:span></text:p>
      <text:p text:style-name="P1"><text:span text:style-name="T2">[ ] Utilisation des EPI confirmée ? (Oui., Non.)</text:span></text:p>
      <text:p text:style-name="P1"/>
      <text:p text:style-name="P1"><text:span text:style-name="T1">--- INSPECTION ET REMPLACEMENT DES FILTRES ---</text:span></text:p>
      <text:p text:style-name="P1"><text:span text:style-name="T2">[ ] Date d'inspection du filtre</text:span></text:p>
      <text:p text:style-name="P1"><text:span text:style-name="T2">[ ] Classe MERV (si connu)</text:span></text:p>
      <text:p text:style-name="P1"><text:span text:style-name="T2">[ ] Condition de filtrage</text:span></text:p>
      <text:p text:style-name="P1"><text:soft-page-break/><text:span text:style-name="T2"><text:s/>(Propre, Légèrement sale, Sale, Très sale)</text:span></text:p>
      <text:p text:style-name="P1"><text:span text:style-name="T2">[ ] Changement de filtre nécessaire ? (Oui, Non.)</text:span></text:p>
      <text:p text:style-name="P1"><text:span text:style-name="T2">[ ] Taille du filtre (p. ex. 16x25x1)</text:span></text:p>
      <text:p text:style-name="P1"/>
      <text:p text:style-name="P1"><text:span text:style-name="T2">[ ] Numéro de référence du filtre (le cas échéant)</text:span></text:p>
      <text:p text:style-name="P1"><text:span text:style-name="T2">[ ] Filtrer la photo (facultatif)</text:span></text:p>
      <text:p text:style-name="P1"/>
      <text:p text:style-name="P1"/>
      <text:p text:style-name="P1"><text:span text:style-name="T1">--- NETTOYAGE DES BOBINES ---</text:span></text:p>
      <text:p text:style-name="P1"><text:span text:style-name="T2">[ ] État de la bobine (avant nettoyage)</text:span></text:p>
      <text:p text:style-name="P1"><text:span text:style-name="T2">[ ] Type de bobinage (Aluminium, Cuivre, Acier inoxydable, Autre)</text:span></text:p>
      <text:p text:style-name="P1"><text:span text:style-name="T2">[ ] Température du serpentin (avant nettoyage) - °F</text:span></text:p>
      <text:p text:style-name="P1"><text:span text:style-name="T2">[ ] Méthode de nettoyage utilisée (p. ex. produits chimiques, hydrogommage)</text:span></text:p>
      <text:p text:style-name="P1"/>
      <text:p text:style-name="P1"><text:span text:style-name="T2">[ ] Concentration de la solution de nettoyage (%)</text:span></text:p>
      <text:p text:style-name="P1"/>
      <text:p text:style-name="P1"><text:span text:style-name="T2">[ ] Description de l'état de la bobine (après nettoyage)</text:span></text:p>
      <text:p text:style-name="P1"><text:span text:style-name="T2">[ ] Température de la bobine (après nettoyage) - °F</text:span></text:p>
      <text:p text:style-name="P1"/>
      <text:p text:style-name="P1"><text:span text:style-name="T1">--- NIVEAU ET PRESSION DU RÉFRIGÉRANT ---</text:span></text:p>
      <text:p text:style-name="P1"><text:span text:style-name="T2">[ ] Pression d'aspiration (côté basse pression)</text:span></text:p>
      <text:p text:style-name="P1"><text:soft-page-break/></text:p>
      <text:p text:style-name="P1"><text:span text:style-name="T2">[ ] Pression de la conduite liquide (côté haute pression)</text:span></text:p>
      <text:p text:style-name="P1"/>
      <text:p text:style-name="P1"><text:span text:style-name="T2">[ ] Surchauffe (degrés F)</text:span></text:p>
      <text:p text:style-name="P1"/>
      <text:p text:style-name="P1"><text:span text:style-name="T2">[ ] Surfusion (degrés F)</text:span></text:p>
      <text:p text:style-name="P1"/>
      <text:p text:style-name="P1"><text:span text:style-name="T2">[ ] Type de fluide frigorigène (R-22, R-410A, R-134a, R-32, Autre)</text:span></text:p>
      <text:p text:style-name="P1"><text:span text:style-name="T2">[ ] Notes sur la détection des fuites (le cas échéant)</text:span></text:p>
      <text:p text:style-name="P1"><text:span text:style-name="T2">[ ] Recharge nécessaire ? (Oui., Non.)</text:span></text:p>
      <text:p text:style-name="P1"><text:span text:style-name="T2">[ ] Réfrigérant ajouté (oz)</text:span></text:p>
      <text:p text:style-name="P1"/>
      <text:p text:style-name="P1"/>
      <text:p text:style-name="P1"><text:span text:style-name="T1">--- INSPECTION DES COMPOSANTS ÉLECTRIQUES ---</text:span></text:p>
      <text:p text:style-name="P1"><text:span text:style-name="T2">[ ] Tension (V)</text:span></text:p>
      <text:p text:style-name="P1"/>
      <text:p text:style-name="P1"><text:span text:style-name="T2">[ ] Ampérage (A)</text:span></text:p>
      <text:p text:style-name="P1"/>
      <text:p text:style-name="P1"><text:span text:style-name="T2">[ ] État du condensateur (Bon, bombé, Fuite, Échoué)</text:span></text:p>
      <text:p text:style-name="P1"><text:span text:style-name="T2">[ ] État du câblage (Bon, Usé, Exposé, Endommagé(e))</text:span></text:p>
      <text:p text:style-name="P1"><text:span text:style-name="T2">[ ] Notes sur les composants électriques</text:span></text:p>
      <text:p text:style-name="P1"><text:soft-page-break/><text:span text:style-name="T2">[ ] Photos des composants électriques (facultatif)</text:span></text:p>
      <text:p text:style-name="P1"/>
      <text:p text:style-name="P1"/>
      <text:p text:style-name="P1"><text:span text:style-name="T1">--- INSPECTION DU MOTEUR ET DU VENTILATEUR DE SOUFFLERIE ---</text:span></text:p>
      <text:p text:style-name="P1"><text:span text:style-name="T2">[ ] Tours par minute du ventilateur</text:span></text:p>
      <text:p text:style-name="P1"><text:span text:style-name="T2">[ ] Température du palier du moteur (°F)</text:span></text:p>
      <text:p text:style-name="P1"/>
      <text:p text:style-name="P1"><text:span text:style-name="T2">[ ] État du roulement (Bien., Juste, Pauvre, Nécessite un remplacement)</text:span></text:p>
      <text:p text:style-name="P1"><text:span text:style-name="T2">[ ] Observations sur l'état des pales de ventilateur</text:span></text:p>
      <text:p text:style-name="P1"><text:span text:style-name="T2">[ ] Lubrification nécessaire ? (Oui., Non.)</text:span></text:p>
      <text:p text:style-name="P1"><text:span text:style-name="T2">[ ] Détails de lubrification (si applicable)</text:span></text:p>
      <text:p text:style-name="P1"><text:span text:style-name="T2">[ ] Tirage de courant</text:span></text:p>
      <text:p text:style-name="P1"/>
      <text:p text:style-name="P1"><text:span text:style-name="T1">--- INSPECTION ET NETTOYAGE DES CANALISATIONS D'ÉVACUATION ---</text:span></text:p>
      <text:p text:style-name="P1"><text:span text:style-name="T2">[ ] Décrivez l'état actuel du tuyau d'évacuation.</text:span></text:p>
      <text:p text:style-name="P1"><text:span text:style-name="T2">[ ] Signes d'obstruction détectés ? (Algues/Glissement algal, Débris (feuilles, poussière), Gisements minéraux, Pas de signes de blocage.</text:span></text:p>
      <text:p text:style-name="P1"><text:span text:style-name="T2">)</text:span></text:p>
      <text:p text:style-name="P1"><text:span text:style-name="T2">[ ] Pente de la canalisation (pouces par pied)</text:span></text:p>
      <text:p text:style-name="P1"/>
      <text:p text:style-name="P1"><text:span text:style-name="T2">[ ] Méthode de nettoyage utilisée</text:span></text:p>
      <text:p text:style-name="P1"/>
      <text:p text:style-name="P1"><text:soft-page-break/><text:span text:style-name="T2">[ ] Quantité de débris enlevés (gallons)</text:span></text:p>
      <text:p text:style-name="P1"/>
      <text:p text:style-name="P1"><text:span text:style-name="T2">[ ] Date du dernier nettoyage de la canalisation d'évacuation</text:span></text:p>
      <text:p text:style-name="P1"/>
      <text:p text:style-name="P1"><text:span text:style-name="T1">--- ÉTALONNAGE ET FONCTIONNEMENT DU THERMOSTAT ---</text:span></text:p>
      <text:p text:style-name="P1"><text:span text:style-name="T2">[ ] Réglage actuel du thermostat</text:span></text:p>
      <text:p text:style-name="P1"><text:span text:style-name="T2">[ ] Température ambiante réelle (mesurée)</text:span></text:p>
      <text:p text:style-name="P1"><text:span text:style-name="T2">[ ] Différence de température (Réel - Préréglage)</text:span></text:p>
      <text:p text:style-name="P1"/>
      <text:p text:style-name="P1"><text:span text:style-name="T2">[ ] Mode Thermostat (Chauffage/Rafraîchissement/Auto/Arrêt)</text:span></text:p>
      <text:p text:style-name="P1"><text:span text:style-name="T2"><text:s/>(Chaleur, Cool.</text:span></text:p>
      <text:p text:style-name="P1"><text:span text:style-name="T2">, Auto, Éteint</text:span></text:p>
      <text:p text:style-name="P1"><text:span text:style-name="T2">)</text:span></text:p>
      <text:p text:style-name="P1"><text:span text:style-name="T2">[ ] Ajustement de l'étalonnage nécessaire ? (Oui., Non.)</text:span></text:p>
      <text:p text:style-name="P1"><text:span text:style-name="T2">[ ] Détails du réglage de l'étalonnage (le cas échéant)</text:span></text:p>
      <text:p text:style-name="P1"><text:span text:style-name="T2">[ ] Date du dernier étalonnage</text:span></text:p>
      <text:p text:style-name="P1"/>
      <text:p text:style-name="P1"><text:span text:style-name="T1">--- PERFORMANCE GÉNÉRALE ET OBSERVATIONS ---</text:span></text:p>
      <text:p text:style-name="P1"><text:span text:style-name="T2">[ ] Température de l'air soufflé (°F)</text:span></text:p>
      <text:p text:style-name="P1"/>
      <text:p text:style-name="P1"><text:span text:style-name="T2">[ ] Température de l'air de retour (°F)</text:span></text:p>
      <text:p text:style-name="P1"><text:soft-page-break/><text:span text:style-name="T2">[ ] Différence de température (°F)</text:span></text:p>
      <text:p text:style-name="P1"/>
      <text:p text:style-name="P1"><text:span text:style-name="T2">[ ] Observations sur le bruit du système</text:span></text:p>
      <text:p text:style-name="P1"><text:span text:style-name="T2">[ ] Odeurs inhabituelles détectées ?</text:span></text:p>
      <text:p text:style-name="P1"><text:span text:style-name="T2">[ ] Performance globale du système (Excellent, Bon, Juste, Pauvre)</text:span></text:p>
      <text:p text:style-name="P1"><text:span text:style-name="T2">[ ] Mesures correctives prises</text:span></text:p>
      <text:p text:style-name="P1"><text:span text:style-name="T2">[ ] Date de la prochaine maintenance prévu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vac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14.429000000</meta:creation-date>
    <dc:date>2026-06-22T12:56:14.429000000</dc:date>
    <meta:document-statistic meta:table-count="0" meta:image-count="0" meta:object-count="0" meta:page-count="6" meta:paragraph-count="84" meta:word-count="597" meta:character-count="3623" meta:non-whitespace-character-count="3108"/>
    <meta:generator>LibreOffice/24.2.7.2$Linux_X86_64 LibreOffice_project/420$Build-2</meta:generator>
  </office:meta>
</office:document-meta>
</file>