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7c864b52dafc5a5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ezpieczeństwo i wstęp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sprzętu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ocedura blokowania i oznaczania została zweryfikowana?</text:p>
            <text:p> (SELECTION options: Tak., Nie.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twierdzono użycie ŚOI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i wymiana filt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filtr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skaźnik MERV (jeśli zna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filtrowania (SELECTION options: Czysty, Trochę brudny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ana filtra wymagan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filtra (np. 16x25x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zęści filtru (jeśli dotycz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ltruj zdjęcie (opcjonaln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cewek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 stanu cewki (przed czyszczeniem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cewki (SELECTION options: Aluminium, Miedź, Stal nierdzewna, In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cewki (przed czyszczeniem) - °F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zyszczenia (np. chemiczna, wodnym strumieni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roztworu czyszczącego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 stanu cewki (po czyszczeniu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cewki (po czyszczeniu) - °F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iom i ciśnienie czynnika chłodniczeg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iśnienie odsysania (strona niskiego ciśnieni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linii cieczy (strona wysokiego ciśni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dmierna temperatura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dmierne chłodzenie (stopnie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czynnika chłodniczego (SELECTION options: R-22, R-410A, R-134a, R-32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krycia wycieków (jeśli dotycz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onieczna ładowanie?</text:p>
            <text:p> (SELECTION options: Tak, Ni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dany czynnik chłodniczy (oz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elementów elektry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ż (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kondensatora (SELECTION options: Dobrze., Wypuchł., Nieszczelność, Niepowodze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kablowania (SELECTION options: Dobrze., Podarte, Wystawion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lementów elektrycznych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djęcia podzespołów elektrycznych (opcjonal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wentylatora i silnika wentylato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oty silnika wentylat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łożyska silnik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łożyska (SELECTION options: Dobrze., Sprawiedliwy, Ubogi,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łopaty wentyla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smarowanie? (SELECTION options: Tak., Ni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zczegóły dotyczące smarowania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bór prądu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i czyszczenie rur spust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y stan rury spustowej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Zauważono oznaki zatoru?</text:p>
            <text:p> (SELECTION options: Wodorosty/Śluz, Pozostałości (liście, kurz)</text:p>
            <text:p>, Złoża mineralne, Brak oznak zatoru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chylenie rury odpływowej (cale na stopę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zyszczeni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lość usuniętych szczątków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odpływ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i funkcjonalność termosta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e ustawienie termosta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temperatura w pomieszczeniu (mierz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óżnica temperatur (rzeczywista - zadan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yb termostatu (Grzanie/Chłodzenie/Auto/Wyłączony)</text:p>
            <text:p> (SELECTION options: Ciepło, Świetny., Samochód, Wyłączony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wymagana jest kalibracja?</text:p>
            <text:p>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korekty kalibra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a ocena i uwag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dopływająceg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nawrotnego (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óżnica temperatur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szumów system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zuwalne nietypowe zapach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wydajność systemu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planowany termin przegląd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