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ffa93f4314ed3fe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gurança e Inspeção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equipament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procedimento de bloqueio/etiquetagem foi verificado? (SELECTION options: Sim.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meteorológ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Inspe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uso de EPI foi confirmado? (SELECTION options: Sim.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e substituição do filtr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do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MERV (se disponí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ério de filtro (SELECTION options: Limpo, Um pouco sujo., Sujo, Muito suj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substituir o filtr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ões do filtro (por exemplo, 16x25x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ência do filtr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licar filtro à fot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eza de serpentin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estado da serpentina (antes da limpez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Bobina (SELECTION options: Alumínio, Cobre, Aço inoxidáve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serpentina (antes da limpeza) – °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eza utilizado (por exemplo, químico, jateamento com águ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a solução de limpez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estado da serpentina (após a limpez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serpentina (após a limpeza) – °F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ível e pressão do refrigerante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e sucção (lado de baixa press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linha de líquido (lado de alta press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aquecimento (grau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-resfriamento (grau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frigerante (SELECTION options: R-22, R-410A, R-134a, R-32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deteção de fuga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a recarregar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refrigerante adicionada (oz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e Componentes Elé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ondensador (SELECTION options: Bom., Inchado/Protuberante, Com fugas / A pingar, Falh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fiação (SELECTION options: Bom., Desfiado, Exposto(a),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mponentes Elétr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os componentes elétrico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o Motor e Ventilador do Exaus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ções por minuto do motor do ventilado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Rolamento do Moto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rolamento (SELECTION options: Bom., Justo; claro; feira., Pobre,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as pás do ventil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lubrificar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a lubrificaçã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corrente (em ampèr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e limpeza de tubos de esco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estado atual da tubulação de escoa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encontrados sinais de obstrução? (SELECTION options: Algas/Lodo, Detritos (folhas, pó), Depósitos Minerais, Sem sinais de obstru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inação da tubulação de escoamento (em polegadas por p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eza utiliz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detritos removidos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da tubulação de escoament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ção e funcionalidade do termosta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ção atual do termosta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real do ambiente (medi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erença de temperatura (real - defini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o Termostato (Aquecimento/Arrefecimento/Automático/Desligado) (SELECTION options: Calor, Legal., Automático, Deslig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efetuar um ajuste de calibraçã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 ajuste de calibraçã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alibr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empenho Geral e Observ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ar de insuflaçã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ar de retorn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erença de temperatu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Ruído do Sist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tou algum odor estranh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mpenho Geral do Sistema (SELECTION options: Excelente, Bom, Justo; claro; razoável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corretivas implemen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prevista para manutenção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