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c5a1e7cf130c0d0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afety &amp; Initi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Procedure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age Confirm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 Inspection &amp; Re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V Rating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Size (e.g., 16x25x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art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il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il Condition (Prior to Clea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l Type (SELECTION options: Aluminum, Copper, Stainless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l Temperature (Prior to Cleaning) - °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 (e.g., Chemical, Water Bla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il Condition (After Clea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l Temperature (After Cleaning) - °F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igerant Level &amp; Pres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tion Pressure (Low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id Line Pressure (High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heat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cooling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Type (SELECTION options: R-22, R-410A, R-134a, R-32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Detec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arge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Added (oz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Componen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or Status (SELECTION options: Good, Bulged, Leaking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SELECTION options: Good, Frayed, Expos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Compon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Component Ph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ower Motor &amp; Fan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Motor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Bearing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Condition (SELECTION options: Good, Fair, Poor,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Blade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Draw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 Line Inspection &amp;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Condition of Drain 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Blockage Found? (SELECTION options: Algae/Slime, Debris (leaves, dust), Mineral Deposits, No Signs of Block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Line Slope (inches per fo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Debris Remov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rain Line Clea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ermostat Calibration &amp;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hermostat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oom Temperature (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ifference (Actual - S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Mode (Heat/Cool/Auto/Off) (SELECTION options: Heat, Cool, Auto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Adjustment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Adjustment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Performance &amp; No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tia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Nois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usual Smells Detec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