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55a1e7cf130c0cd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Balancing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HVAC System (Type, Age, Capac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nfiguration (e.g., VAV, Constant Volume, etc.) (SELECTION options: VAV, Constant Volume, VRF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HVAC System Drawings/Schematic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Previous Balancing Reports (if available - summarize fin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alancing Goals (Select all that apply) (SELECTION options: Energy Savings, Improved Comfort, Noise Reduction, Addressing Specific Complai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Prior to Balancing (e.g., noted airflow issues, complai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Bala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flow (CFM) at Supply Diffus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Airflow (CFM) for Supply Diffus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r Adjustment Needed at Supply Diffuser 1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r Adjustment (Percentage) for Supply Diffus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Airflow (CFM) at Return Gril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flow Balancing at Supply Diffuser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experiencing airflow issues? (SELECTION options: Too Cold, Too Warm, Drafty, Uneven Temperat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Zone Temperature Setpoin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onic System Balanc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ystem Water Temperature (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ystem Water Temperature (Retu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Type (e.g., Balancing Valve, Control Valve) (SELECTION options: Balancing Valve, Control Valve, Butterfly Valve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Adjustment (Position/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alve Adjustment and 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ypass Valve Status (Open/Closed) (SELECTION options: Open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Across Balancing Valv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c Press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pply Air Volum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Static Pressure at Main Supply Plenum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Static Pressure at Fan Discharg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Static Pressure at Farthest Supply Diffuser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Adjustment Necessa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tic Pressure Adjustmen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V Box Static Pressure Sensor Calibration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Suppl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d Water Return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Supply Temperature (°F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Return Temperature (°F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Fan Motor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ing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ystem Airflow (CFM/m³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ystem Water Flow (GPM/LPM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HVAC Drawings (Upda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alancing Success (Subjective) (SELECTION options: Excellent, Good, Acceptabl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ing 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/Lo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Balanc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Balancing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st-Balancing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bility (after 24 hours) (SELECTION options: Stable, Minor Fluctuations, Significant Fluctuations - Further Adjustmen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st-Balancing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compared to baseline) (SELECTION options: Improved, Maintained, Decreas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