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35a1e7cf130c0cd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liminary Assessment &amp;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VAC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HVAC System (e.g., Type, Age, Capac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ilding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ccupants (Typ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Building (Office, Retail, Healthcare, etc.) (SELECTION options: Office, Retail, Healthcare, Educational, Industr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Energy Bills (most recent 12 months) - summary of usage and cos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HVAC System Layout/Schematic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Envelope &amp; Load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Year of Constru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uilding Envelope Materials (walls, roof, window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-Value of Exterior Walls (BTU/hr·ft²·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-Value of Roof Ins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U-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Heat Gain Coefficient (SHGC) of Wind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ndow Seals (drafty, good, deteriorating) (SELECTION options: Drafty, Good, Deterio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hading (overhangs, landscaping, etc.) and its impact on heating/cooling loa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spection &amp; Performan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COP (Coefficient of Perform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ler Thermal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 Fan Powe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Water Leaks on Equipm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ressor noise or vibr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elts and pulleys (if applicable) (SELECTION options: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observations/comments on equipment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Manufacturer (SELECTION options: Siemens, Honeywell, Johnson Controls, Tridiu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control strategies are implemented? (SELECTION options: Demand Limiting, Optimal Start/Stop, Economizer Control, Night Purge, Supply Air Temperature Reset, Chilled Water Temperature Res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anomalies or unexpected behavior in the B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rend data readily accessible and usable for analysi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chedules actively utili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issues with point naming conventions or documentation quali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ctwork &amp; Air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uctwork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 Leakage Assessment (SELECTION options: No Visible Leaks, Minor Leaks (Easily Sealable), Significant Leaks Requiring Repair, Pressure Decay Test Performed (Results: 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uct Static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 Insulat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rminal Device (Register/Diffuser)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Balancing Issues? (SELECTION options: No Issues, Some Areas Over-Supplied, Some Areas Under-Supplied, Requires Balancing Report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work/Air Distribution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 Material Type (SELECTION options: Galvanized Steel, Aluminum, Fiberglass Ductboard, Flexible Ductwork, Other (Specify: ________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ystems (Chilled/Hot Wat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Supply Temperature (Enter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Return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Supply Temperature (Enter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Return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Type (e.g., Chemical, Ion Exchange) (SELECTION options: Chemical, Ion Exchange, Reverse Osmosi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water treatment performance and any recent adjust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Corrosion? (SELECTION options: Yes, No, Uncert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Metering &amp; 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VAC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HVAC Deman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ergy Bil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ing System Type (e.g., building automation, submetering) (SELECTION options: Building Automation System (BAS), Submetering, Utility Bills On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arameters are currently being monitored? (SELECTION options: Temperature, Humidity, Energy Consumption, Water Flow, Pressure, Equipment Run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ergy Consumption Trends (Past 12 Mont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-Factor (if available - HVAC specif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facility have baseline data for comparison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Cost Saving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turn on Investment (RO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ed Recommendations (Select all that apply) (SELECTION options: Equipment Upgrades, Control System Optimization, Ductwork Sealing/Insulation, Building Envelope Improvements, Operational Adjustments, Energy Management System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ommendations &amp; Justification (for each prioritized i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nergy modeling reports, vendor quo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r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