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6c864b52dafc5c8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Обща информ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Комп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и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дентифициране на систем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система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система (SELECTION options: Сплит система</text:p>
            <text:p>, Опаковъчна единица</text:p>
            <text:p>, Термопомпа, VRF/VRV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гориво (ако е приложимо) (SELECTION options: Електрически, Природен газ, Пропан</text:p>
            <text:p>, Масл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системата (BTU/h или тон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нсталация (ако е известн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на проверка - Външен бло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ншното тяло (1-5, 1=Отлично, 5=Лош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идими повреди (ръжда, вдлъбнатини, пукнатин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шкафовете (SELECTION options: Чист, Леко замърсен, Умерено замърсен, Силно замърсен, Изкривен/Повр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снимка на външното тяло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ерката (SELECTION options: Добре., Изкривен</text:p>
            <text:p>, Напукан, Липсващи секц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цялостното състояние и чистот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ива и налягане на хладилен аген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куумно налягане (PSI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тръбата за течност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смукателната линия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тръбопровода за течност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хладилен агент (SELECTION options: Хлорофлуорглени (ХФГ) с химичен номер R-22, R-410A, R-32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пълването с хладилен агент</text:p>
            <text:p> (SELECTION options: Оптимален, Ниско, Високо, Неизвест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нивата и налягането на хладилен агент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компон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мпераж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кабеляването</text:p>
            <text:p> (SELECTION options: Добре, Износени/Повредени, Разхлабени връзк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рити са електрически проблеми.</text:p>
            <text:p> (SELECTION options: Прегорял предпазител, Прекъсвач на веригата, Прегорели кабели, Няма проблем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електрически компонент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душен поток и въздуховод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(инчове воден стълб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одавания въздух (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ъздуховода (SELECTION options: Отлично., Добре., справедлив</text:p>
            <text:p>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леми с въздуховодите (SELECTION options: Течове</text:p>
            <text:p>, Провисване, Недобре уплътнено, Повреда на изолацият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въздушния поток и въздуховод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връщаемият въздушен поток достатъчен ли е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вътрешното тял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вания въздух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ръщане на въздух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влажност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ентилаторния мотор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обината (SELECTION options: Чист, Леко замърсен, Мръсен, Силно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технологичен процес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ренажната линия (SELECTION options: Ясен, Леко ограничено, Ограничен</text:p>
            <text:p>, Запу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вътрешното тял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мяна и поддръжка на филт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филтър (SELECTION options: Стъклопласт, Нагънат, Електростатич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филтъра (x инча x инча x инч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лтърно условие (SELECTION options: Отличен</text:p>
            <text:p>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филтърното усло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смяна на филтър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пазни устрой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 на прекъсвач за високо налягане (SELECTION options: Работи правилно, Неработещ, Не е теств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я на прекъсвач за ниско налягане (SELECTION options: Работи правилно, Неработещ</text:p>
            <text:p>, Не теств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тиск за изключване на прекъсвач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късвач на налягане - точка на включван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ензора за пламък (SELECTION options: Чист, Замърсен/Запушен, Повред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датчик за замръзване (ако е приложимо)</text:p>
            <text:p> (SELECTION options: Настоящ и Функционален</text:p>
            <text:p>, Липсващ</text:p>
            <text:p>, Не е тестван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казатели за ефектив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одавания въздух (SAT)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братния въздух (ТОВ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а температура на въздуха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куумно наляган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тръбопровод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ераж - Вътрешно тял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ераж - Външен блок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фективност на системата (Оценка)</text:p>
            <text:p>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поръки и ремо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детайлни ремо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цена за ремон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а дата за завършване на ремонта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еобходими части (Изберете всички приложими)</text:p>
            <text:p> (SELECTION options: Филтър</text:p>
            <text:p>, Колан, Хладилен агент</text:p>
            <text:p>, контактор, Кондензатор</text:p>
            <text:p>, Мотор за вентилатор</text:p>
            <text:p>, Компресо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контакт с изпълнител (ако има така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коментар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