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9a3c73f1a3e3e2f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icht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fi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dent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typ (SELECTION options: Split-System, Verpackungseinheit, Wärmepumpe, VRF/VRV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art (falls zutreffend) (SELECTION options: Elektrisch, Erdgas, Propan, Ö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kapazität (BTU/h oder 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(falls bekan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Außenei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ßeneinheit (1-5, 1=Sehr gut, 5=Schle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sichtbarer Schäden (Rost, Dellen, R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binettleisten (SELECTION options: Sauber, Leicht verschmutzt, Leicht schmutzig, Stark verschmutzt, Gebogen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Außeneinheit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üfterrades (SELECTION options: Gut, Verzerrt, Gerissen, Fehlende Abschni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samtbild und zur Sauberk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ältemittelstände &amp; -drüc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druck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leitungsdruck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leitung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leitung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typ (SELECTION options: R-22, R-410A, R-32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-Füllstand (SELECTION options: Optimal, Niedrig, Hoch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ältemittelständen und -drüc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bau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ELECTION options: Gut, Ausgeleiert/Beschädigt, Lose Verbind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Probleme festgestellt (SELECTION options: Durchgebrannte Sicherung, Ausgelöster Schutzschalter, Verbrannte Verkabelung, Keine Proble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Bautei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strom und Lüftungs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(in Zoll Wassersä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lluft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lausstat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kanalprobleme (SELECTION options: Undichtigkeiten, Hängend, Nicht ordnungsgemäß verschlossen, Isolationsschäd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uftstrom- und Lüftungsan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Rückluftzufuhr ausreichend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geräte-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einbla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s Gebläsemotors</text:p>
            <text:p>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lenzustand (SELECTION options: Sauber, Etwas schmutzig, Schmutzig, Stark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tofftransport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laufleitung (SELECTION options: Klar, Leicht eingeschränkt, Eingeschränkt, verstop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Inneneinhe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wartung &amp; Austaus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typ (SELECTION options: Glasfaser, Gefaltet, elektrostatisch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größe (x Zoll x Zoll x 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ilter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austausch erforderl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vor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schalterfunktion (SELECTION options: ordnungsgemäß funktionieren, fehlerhaft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schalterfunktion bei niedrigem Druck (SELECTION options: ordnungsgemäß funktionieren, Fehlerhaft, Nicht geprüf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schalter-Abtast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er für niedrigen Druck – Schaltpunk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lerzustand der Flamme (SELECTION options: sauber, Verschmutzt/verstopf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stsensordaten (falls zutreffend) (SELECTION options: Gegenwärtig und funktional, Fehlt, Nicht getest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metrik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lufteinfallstemperatur (SAT)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temperat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ug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leitung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 – Inneneinh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 – Außeneinh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ffizienz (geschätzt)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ehlungen &amp; 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Reparatur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r Fertigstellungsdatum für die 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Teile (Alle zutreffenden auswählen) (SELECTION options: Filter, Gürtel, Kältemittel, Schaltkontakt, Kondensator, Ventilator Motor, Kompres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m Auftragneh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Kommenta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