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DIE INSPEKTION VON HLK-ANLAG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LLGEMEINE INFORMATIONEN ---</text:span></text:p>
      <text:p text:style-name="P1"><text:span text:style-name="T2">[ ] Prüfdatum</text:span></text:p>
      <text:p text:style-name="P1"><text:span text:style-name="T2">[ ] Besichtigungstermin</text:span></text:p>
      <text:p text:style-name="P1"><text:span text:style-name="T2">[ ] Grundstücksadresse</text:span></text:p>
      <text:p text:style-name="P1"><text:span text:style-name="T2">[ ] Inspektors Name</text:span></text:p>
      <text:p text:style-name="P1"><text:span text:style-name="T2">[ ] Inspektorenfirma</text:span></text:p>
      <text:p text:style-name="P1"><text:span text:style-name="T2">[ ] Name des Kunden</text:span></text:p>
      <text:p text:style-name="P1"><text:span text:style-name="T2">[ ] Umgebungstemperatur (°F)</text:span></text:p>
      <text:p text:style-name="P1"><text:span text:style-name="T2">[ ] Wetterbedingungen</text:span></text:p>
      <text:p text:style-name="P1"/>
      <text:p text:style-name="P1"><text:span text:style-name="T1">--- SYSTEMIDENTIFIKATION ---</text:span></text:p>
      <text:p text:style-name="P1"><text:span text:style-name="T2">[ ] Seriennummer</text:span></text:p>
      <text:p text:style-name="P1"><text:span text:style-name="T2">[ ] Systemtyp (Split-System, Verpackungseinheit, Wärmepumpe, VRF/VRV, Andere)</text:span></text:p>
      <text:p text:style-name="P1"><text:span text:style-name="T2">[ ] Kraftstoffart (falls zutreffend) (Elektrisch, Erdgas, Propan, Öl, Andere)</text:span></text:p>
      <text:p text:style-name="P1"><text:span text:style-name="T2">[ ] Hersteller</text:span></text:p>
      <text:p text:style-name="P1"><text:soft-page-break/><text:span text:style-name="T2">[ ] Systemkapazität (BTU/h oder Tonnen)</text:span></text:p>
      <text:p text:style-name="P1"><text:span text:style-name="T2">[ ] Installationsdatum (falls bekannt)</text:span></text:p>
      <text:p text:style-name="P1"/>
      <text:p text:style-name="P1"><text:span text:style-name="T1">--- VISUELLE INSPEKTION – AUSSENEINHEIT ---</text:span></text:p>
      <text:p text:style-name="P1"><text:span text:style-name="T2">[ ] Zustand der Außeneinheit (1-5, 1=Sehr gut, 5=Schlecht)</text:span></text:p>
      <text:p text:style-name="P1"><text:span text:style-name="T2">[ ] Beschreibung sichtbarer Schäden (Rost, Dellen, Risse)</text:span></text:p>
      <text:p text:style-name="P1"><text:span text:style-name="T2">[ ] Zustand der Kabinettleisten (Sauber, Leicht verschmutzt, Leicht schmutzig, Stark verschmutzt, Gebogen/Beschädigt)</text:span></text:p>
      <text:p text:style-name="P1"><text:span text:style-name="T2">[ ] Foto der Außeneinheit anhängen</text:span></text:p>
      <text:p text:style-name="P1"><text:span text:style-name="T2">[ ] Zustand des Lüfterrades (Gut, Verzerrt, Gerissen, Fehlende Abschnitte)</text:span></text:p>
      <text:p text:style-name="P1"><text:span text:style-name="T2">[ ] Hinweise zum Gesamtbild und zur Sauberkeit</text:span></text:p>
      <text:p text:style-name="P1"/>
      <text:p text:style-name="P1"><text:span text:style-name="T1">--- KÄLTEMITTELSTÄNDE &amp; -DRÜCKE ---</text:span></text:p>
      <text:p text:style-name="P1"><text:span text:style-name="T2">[ ] Saugdruck (PSIG)</text:span></text:p>
      <text:p text:style-name="P1"><text:span text:style-name="T2">[ ] Flüssigkeitsleitungsdruck (PSIG)</text:span></text:p>
      <text:p text:style-name="P1"><text:span text:style-name="T2">[ ] Saugleitungstemperatur (°F)</text:span></text:p>
      <text:p text:style-name="P1"><text:span text:style-name="T2">[ ] Flüssigkeitsleitungstemperatur (°F)</text:span></text:p>
      <text:p text:style-name="P1"><text:span text:style-name="T2">[ ] Kältemitteltyp (R-22, R-410A, R-32, Andere)</text:span></text:p>
      <text:p text:style-name="P1"><text:span text:style-name="T2">[ ] Kältemittel-Füllstand (Optimal, Niedrig, Hoch, Unbekannt)</text:span></text:p>
      <text:p text:style-name="P1"><text:span text:style-name="T2">[ ] Hinweise zu Kältemittelständen und -drücken</text:span></text:p>
      <text:p text:style-name="P1"/>
      <text:p text:style-name="P1"><text:span text:style-name="T1">--- ELEKTROBAUTEILE ---</text:span></text:p>
      <text:p text:style-name="P1"><text:soft-page-break/><text:span text:style-name="T2">[ ] Spannung (V)</text:span></text:p>
      <text:p text:style-name="P1"><text:span text:style-name="T2">[ ] Stromstärke (A)</text:span></text:p>
      <text:p text:style-name="P1"><text:span text:style-name="T2">[ ] Zustand der Verkabelung (Gut, Ausgeleiert/Beschädigt, Lose Verbindungen)</text:span></text:p>
      <text:p text:style-name="P1"><text:span text:style-name="T2">[ ] Elektrische Probleme festgestellt (Durchgebrannte Sicherung, Ausgelöster Schutzschalter, Verbrannte Verkabelung, Keine Probleme.)</text:span></text:p>
      <text:p text:style-name="P1"><text:span text:style-name="T2">[ ] Hinweise zu elektrischen Bauteilen</text:span></text:p>
      <text:p text:style-name="P1"/>
      <text:p text:style-name="P1"><text:span text:style-name="T1">--- LUFTSTROM UND LÜFTUNGSANLAGEN ---</text:span></text:p>
      <text:p text:style-name="P1"><text:span text:style-name="T2">[ ] Statischer Druck (in Zoll Wassersäule)</text:span></text:p>
      <text:p text:style-name="P1"><text:span text:style-name="T2">[ ] Zulufllufttemperatur (F)</text:span></text:p>
      <text:p text:style-name="P1"><text:span text:style-name="T2">[ ] Kanalausstattung (Ausgezeichnet, Gut, Gerecht, arm)</text:span></text:p>
      <text:p text:style-name="P1"><text:span text:style-name="T2">[ ] Luftkanalprobleme (Undichtigkeiten, Hängend, Nicht ordnungsgemäß verschlossen, Isolationsschäden, Keine.)</text:span></text:p>
      <text:p text:style-name="P1"><text:span text:style-name="T2">[ ] Hinweise zur Luftstrom- und Lüftungsanlagen</text:span></text:p>
      <text:p text:style-name="P1"><text:span text:style-name="T2">[ ] Ist die Rückluftzufuhr ausreichend? (Ja., Nein)</text:span></text:p>
      <text:p text:style-name="P1"/>
      <text:p text:style-name="P1"><text:span text:style-name="T1">--- INNENRAUMGERÄTE-INSPEKTION ---</text:span></text:p>
      <text:p text:style-name="P1"><text:span text:style-name="T2">[ ] Zulufteinblastemperatur (°F)</text:span></text:p>
      <text:p text:style-name="P1"><text:span text:style-name="T2">[ ] Rücklufttemperatur (°F)</text:span></text:p>
      <text:p text:style-name="P1"><text:span text:style-name="T2">[ ] Luftfeuchtigkeit (%)</text:span></text:p>
      <text:p text:style-name="P1"><text:span text:style-name="T2">[ ] Zustand des Gebläsemotors</text:span></text:p>
      <text:p text:style-name="P1"><text:span text:style-name="T2"><text:s/>(Ausgezeichnet, Gut, gerecht, arm)</text:span></text:p>
      <text:p text:style-name="P1"><text:span text:style-name="T2">[ ] Spulenzustand (Sauber, Etwas schmutzig, Schmutzig, Stark verschmutzt)</text:span></text:p>
      <text:p text:style-name="P1"><text:soft-page-break/><text:span text:style-name="T2">[ ] Hinweise zu Stofftransportverfahren</text:span></text:p>
      <text:p text:style-name="P1"><text:span text:style-name="T2">[ ] Zustand der Ablaufleitung (Klar, Leicht eingeschränkt, Eingeschränkt, verstopft)</text:span></text:p>
      <text:p text:style-name="P1"><text:span text:style-name="T2">[ ] Foto der Inneneinheit</text:span></text:p>
      <text:p text:style-name="P1"/>
      <text:p text:style-name="P1"><text:span text:style-name="T1">--- FILTERWARTUNG &amp; AUSTAUSCH ---</text:span></text:p>
      <text:p text:style-name="P1"><text:span text:style-name="T2">[ ] Datum des letzten Filterwechsels</text:span></text:p>
      <text:p text:style-name="P1"><text:span text:style-name="T2">[ ] Filtertyp (Glasfaser, Gefaltet, elektrostatisch, Andere)</text:span></text:p>
      <text:p text:style-name="P1"><text:span text:style-name="T2">[ ] Filtergröße (x Zoll x Zoll x Zoll)</text:span></text:p>
      <text:p text:style-name="P1"/>
      <text:p text:style-name="P1"><text:span text:style-name="T2">[ ] Filterbedingung (Ausgezeichnet, Gut, gerecht, arm)</text:span></text:p>
      <text:p text:style-name="P1"><text:span text:style-name="T2">[ ] Hinweise zu Filterbedingungen</text:span></text:p>
      <text:p text:style-name="P1"><text:span text:style-name="T2">[ ] Filteraustausch erforderlich? (Ja., Nein.)</text:span></text:p>
      <text:p text:style-name="P1"/>
      <text:p text:style-name="P1"><text:span text:style-name="T1">--- SICHERHEITSVORRICHTUNGEN ---</text:span></text:p>
      <text:p text:style-name="P1"><text:span text:style-name="T2">[ ] Druckschalterfunktion (ordnungsgemäß funktionieren, fehlerhaft, Nicht getestet)</text:span></text:p>
      <text:p text:style-name="P1"><text:span text:style-name="T2">[ ] Druckschalterfunktion bei niedrigem Druck (ordnungsgemäß funktionieren, Fehlerhaft, Nicht geprüft)</text:span></text:p>
      <text:p text:style-name="P1"><text:span text:style-name="T2">[ ] Druckschalter-Abtastdruck (PSI)</text:span></text:p>
      <text:p text:style-name="P1"/>
      <text:p text:style-name="P1"><text:span text:style-name="T2">[ ] Schalter für niedrigen Druck – Schaltpunkt (PSI)</text:span></text:p>
      <text:p text:style-name="P1"><text:span text:style-name="T2">[ ] Fühlerzustand der Flamme (sauber, Verschmutzt/verstopft, beschädigt)</text:span></text:p>
      <text:p text:style-name="P1"><text:span text:style-name="T2">[ ] Frostsensordaten (falls zutreffend) (Gegenwärtig und funktional, Fehlt, Nicht getestet)</text:span></text:p>
      <text:p text:style-name="P1"><text:soft-page-break/></text:p>
      <text:p text:style-name="P1"><text:span text:style-name="T1">--- LEISTUNGSMETRIKEN ---</text:span></text:p>
      <text:p text:style-name="P1"><text:span text:style-name="T2">[ ] Zulufteinfallstemperatur (SAT) (°F)</text:span></text:p>
      <text:p text:style-name="P1"/>
      <text:p text:style-name="P1"><text:span text:style-name="T2">[ ] Rücklufttemperatur (°F)</text:span></text:p>
      <text:p text:style-name="P1"><text:span text:style-name="T2">[ ] Außentemperatur (°F)</text:span></text:p>
      <text:p text:style-name="P1"><text:span text:style-name="T2">[ ] Saugdruck (PSI)</text:span></text:p>
      <text:p text:style-name="P1"/>
      <text:p text:style-name="P1"><text:span text:style-name="T2">[ ] Flüssigkeitsleitungsdruck (PSI)</text:span></text:p>
      <text:p text:style-name="P1"><text:span text:style-name="T2">[ ] Stromstärke – Inneneinheit</text:span></text:p>
      <text:p text:style-name="P1"><text:span text:style-name="T2">[ ] Stromstärke – Außeneinheit</text:span></text:p>
      <text:p text:style-name="P1"><text:span text:style-name="T2">[ ] Systemeffizienz (geschätzt) (Ausgezeichnet, Gut, Ehrlich, arm)</text:span></text:p>
      <text:p text:style-name="P1"/>
      <text:p text:style-name="P1"><text:span text:style-name="T1">--- EMPFEHLUNGEN &amp; REPARATUREN ---</text:span></text:p>
      <text:p text:style-name="P1"><text:span text:style-name="T2">[ ] Detaillierte Reparaturhinweise</text:span></text:p>
      <text:p text:style-name="P1"><text:span text:style-name="T2">[ ] Geschätzte Reparaturkosten</text:span></text:p>
      <text:p text:style-name="P1"><text:span text:style-name="T2">[ ] Empfohlener Fertigstellungsdatum für die Reparatur</text:span></text:p>
      <text:p text:style-name="P1"><text:span text:style-name="T2">[ ] Erforderliche Teile (Alle zutreffenden auswählen) (Filter, Gürtel, Kältemittel, Schaltkontakt, Kondensator, Ventilator Motor, Kompressor)</text:span></text:p>
      <text:p text:style-name="P1"><text:span text:style-name="T2">[ ] Angaben zum Auftragnehmer (falls zutreffend)</text:span></text:p>
      <text:p text:style-name="P1"><text:span text:style-name="T2">[ ] Zusätzliche Hinweise/Kommentare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hvac-system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2:56.002000000</meta:creation-date>
    <dc:date>2026-06-22T11:32:56.002000000</dc:date>
    <meta:document-statistic meta:table-count="0" meta:image-count="0" meta:object-count="0" meta:page-count="6" meta:paragraph-count="90" meta:word-count="533" meta:character-count="4120" meta:non-whitespace-character-count="3672"/>
    <meta:generator>LibreOffice/24.2.7.2$Linux_X86_64 LibreOffice_project/420$Build-2</meta:generator>
  </office:meta>
</office:document-meta>
</file>