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e3c56655ea55f41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la propiedad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ompa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l client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sistem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sistema</text:p>
            <text:p> (SELECTION options: Sistema Split, Unidad de empaque, Bomba de calor, VRF/VRV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mbustible (si aplica) (SELECTION options: Eléctrico, Gas natural, Propano, Petróle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sistema (BTU/h o 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talación (si se conoc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– Unidad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unidad exterior (1-5, 1=Excelente, 5=Defici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visible (óxido, abolladuras, grie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aletas del mueble (SELECTION options: Limpio, Ligeramente sucio., Ligeramente sucio., Muy sucio, Doblado/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una foto de la unidad exterio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paleta/aspas del ventilador (SELECTION options: Bien., Deformado, Agrietado, Secciones fal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apariencia general y la limpiez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y presiones de refrigeran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succión (PSI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líquid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línea de succión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tubería de líquid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frigerante (SELECTION options: R-22, R-410A, R-32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carga de refrigerante (SELECTION options: Óptimo, Bajo, Alt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os Niveles y Presiones del Refrigeran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es eléctr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ado (SELECTION options: Bien., Deshilachado/dañado, Conexiones Suelt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eléctricos detectados. (SELECTION options: Interruptor quemado, Disyuntor saltado.</text:p>
            <text:p>, Cables quemados, Sin problem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Eléctr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jo de aire y conductos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Estática (pulgadas de agu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onduc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en la instalación de conductos. (SELECTION options: Fugas, Flácido, Mal sellado/a, Daño en el aislamient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flujo de aire y la conductivida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Flujo de retorno adecuado?</text:p>
            <text:p>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Unidad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Humeda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motor del ventilador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bobina</text:p>
            <text:p> (SELECTION options: Limpio, Ligeramente sucio, Sucio, Muy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peraciones Unitari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línea de desagüe (SELECTION options: Claro., Ligeramente restringido., Restringido</text:p>
            <text:p>, Obstru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la unidad interio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y Reemplazo del Fil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il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iltro (SELECTION options: Fibra de vidrio, Plisado, Electroestát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filtro (x pulg. x pulg. x pulg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filtr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filtr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quiere reemplazo del filtro?</text:p>
            <text:p>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ón del Interruptor de Presión Alta (SELECTION options: Funcionando correctamente, Defectuoso, Sin prob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ón del Interruptor de Baja Presión (SELECTION options: Funcionando correctamente, averiado, No prob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Activación del Interruptor de Alta Presión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ctivación de Interruptor de Baja Presió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ensor de llama (SELECTION options: Limpio, Sucio/Obstruido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ensor de congelación (si aplica) (SELECTION options: Actual y funcional, Desaparecido/a, Sin probar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tricas de rend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suministr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de Retorn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ire exterio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succión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ínea de Refrigerant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- Unidad Int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- Unidad Exteri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encia del Sistema (Estimada)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mendaciones y Repar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detalladas de reparac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Reparació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para la finalización de la reparación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iezas requeridas (Seleccione todas las que correspondan) (SELECTION options: Filtrar</text:p>
            <text:p>, Cinturón</text:p>
            <text:p>, Refrigerante, Contactador, Capacitor, Motor de ventilador</text:p>
            <text:p>, Compre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l Contratist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adicional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