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03c56655ea55f57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resse du bien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(SELECTION options: Système split, Unité d'emballage, Pompe à chaleur, VRF/VRV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rburant (si applicable) (SELECTION options: Électrique, Gaz naturel, propane, Pétro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système (BTU/h ou 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(si connu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- Unité Extérie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unité extérieure (1-5, 1=Excellent, 5=Mauva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visibles (rouille, bosses, fiss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Avoirs de Cabinet Fins (SELECTION options: Propre, Légèrement sale, Légèrement sale, Très sale, Courbé/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e l'unité extérieur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ale du ventilateur (SELECTION options: Bon, Déformé, Fissuré, Sections manq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spect général et la propre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et pressions des fluides frigorigè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aspiration (PSI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a conduite liquide (PS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conduite d'aspiration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conduite liquid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frigérant (SELECTION options: R-22, R-410A, R-32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a charge de réfrigérant (SELECTION options: Optimal</text:p>
            <text:p>, Bas, Haut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niveaux et pressions des fluides frigorigè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ants électr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pérage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age (SELECTION options: Bien, Usé(e)/Endommagé(e), Connexions tén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électriques détectés (SELECTION options: Fusible grillé, Disjoncteur déclenché, Fils brûlés, Pas de problè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composants électr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x d'air et gai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statique (pouces d'eau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duits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gaines d'air (SELECTION options: Fuites, Affaissement, Mal scellé, Dommages d'isolati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coulement de l'air et les condu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air suffisant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 l'unité intérie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extrait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oteur de ventilation (SELECTION options: Excellent,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obine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opérations uni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nduite d'évacuation (SELECTION options: Clair, Légèrement restreint, Limité, Obstr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unité intérieu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et remplacement des fil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e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ltre (SELECTION options: fibre de verre, Plissé, Électrostat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filtre (x cm x cm x 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dition de filtr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placement du filtre nécessaire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f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contacteur de pression (SELECTION options: Fonctionnant correctement, Dysfonctionnement, Non test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u contacteur de basse pression (SELECTION options: Fonctionnant correctement, dysfonctionnement, Non test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déclenchement du pressosta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culement d'interrupteur de pression – Pression de déclenchemen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détecteur de flamme (SELECTION options: Propre, Sale/Obstrué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apteur de dégivrage (si applicable) (SELECTION options: Présent et fonctionnel, Manquant, Non testé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cateurs de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soufflé (TAS)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retour d'air (TRA)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extérieure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aspiratio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a conduite liquid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érage - Unité Intéri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érage - Unité extéri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u système (estimée) (SELECTION options: Excellent, Bon.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mandations et répa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e réparation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répa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réparation recommandé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ièces requises (Cocher toutes les options qui s'appliquent)</text:p>
            <text:p> (SELECTION options: Filtre, Ceinture, Réfrigérant, Contacteur, Condensateur, Moteur de ventilateur</text:p>
            <text:p>, Compre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de contact du sous-traita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pplémentaires/Commentai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