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0c864b52dafc5a4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Compa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klien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(SELECTION options: System podzielony, Jednostka Opakowaniowa, Pompa ciepła, VRF/VRV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aliwa (jeśli dotyczy) (SELECTION options: Elektryczny, Gazu ziemnego, Propan, Olej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systemu (BTU/h lub 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talacji (jeśli znan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zualna inspekcja – jednostka zewnętr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jednostki zewnętrznej (1-5, 1=Doskonały, 5=Z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idocznych uszkodzeń (rdza, wgniecenia, pęknię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etw szafki (SELECTION options: Czysty, Lekko zabrudzone, Umiarkowanie brudny, Bardzo brudny, Wygięty/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jednostki zewnętrznej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łopaty wentylatora (SELECTION options: Dobrze., Zniekształcony, Pęknięty, Brakujące sekc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wyglądu i czyst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i ciśnienia czynnika chłodnicz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sania (P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linii cieczy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inii ssącej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ury cieczowej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czynnika chłodniczego (SELECTION options: R-22, R-410A</text:p>
            <text:p>, R-32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pełnienia czynnikiem chłodniczym (SELECTION options: Optymalny, Niski, Wysoki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u i ciśnienia czynnika chłodnicz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y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ężenie prądu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ablowania (SELECTION options: Dobrze., Poobijane/Uszkodzone/Podarte/Zużyte, Luźne połą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roblemy elektryczne. (SELECTION options: Wypalony bezpiecznik, Wylaczony bezpiecznik, Spalone okablowanie, Brak problem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ponentów elektrycz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ływ Powietrza i Kanały Wentyl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(cale wo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ietrza Dostarczanego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nału wentylacyjnego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kanałami wentylacyjnymi (SELECTION options: Wycieki, Opadać, Nieszczelne, Uszkodzenie izolacji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pływu powietrza i kanałów wenty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ewniony jest odpowiedni przepływ powietrza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jednostki wewnętrzn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ietrza Dostarczanego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ilnika wentylatora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ewki (SELECTION options: Czysty, Nieco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eracji jednost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ury spustowej (SELECTION options: Czysty, Ograniczony w niewielkim stopniu, Ograniczony, Zatk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jednostki wewnętrz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wymiana filt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filtra (SELECTION options: Włókno szklane, Falisty, Elektrostatyc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ry filtra (x cal x cal x 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u filt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wymagana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zabezpieczaj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włącznika ciśnieniowego (SELECTION options: Działanie bez zarzutu, Uszkodzony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włącznika ciśnienia zerowego (SELECTION options: Działanie bez zarzutu, Uszkodzony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łącznik ciśnieniowy – ciśnienie odłączeni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łącznik ciśnieniowy – ciśnienie włącza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zujnika płomienia (SELECTION options: Czysty, Zabrudzone/Zatkane, Uszkod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czujnika zamarzania (jeśli dotyczy)</text:p>
            <text:p> (SELECTION options: Obecny i funkcjonalny, Zaginiony.</text:p>
            <text:p>, Nie test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kaźniki efektyw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Dostarczanego (SAT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(TPP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 zewnątrz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sani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linii ciecz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– Jednostka Wewnętrz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– Jednostka Zewnętrz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ność Systemu (szacunkowa)</text:p>
            <text:p>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lecenia i napra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zalecenia dotyczące napr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na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y termin zakończenia napraw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części (Zaznacz wszystkie pasujące)</text:p>
            <text:p> (SELECTION options: Filtr, Pas, czynnik chłodniczy, Kontaktor, Kondensator, Wentylator, Kompre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wykonawc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komentarz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