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65a1e7cf130c0cf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SELECTION options: Split System, Package Unit, Heat Pump, VRF/VRV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(if applicable) (SELECTION options: Electric, Natural Gas, Propane, O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apacity (BTU/h or 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if know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Outdoor Un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door Unit Condition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le damage (rust, dents, cra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abinet Fins (SELECTION options: Clean, Slightly Dirty, Moderately Dirty, Heavily Dirty, Bent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Outdoor Un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Blade Condition (SELECTION options: Good, Warped, Cracked, Missing Se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rall appearance and cleanli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nt Levels &amp; Pres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Pressure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 Line Pressure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Line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 Line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(SELECTION options: R-22, R-410A, R-3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Charge Status (SELECTION options: Optimal, Low, High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frigerant Levels &amp; Pres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Good, Frayed/Damaged, Loose Conne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Issues Found (SELECTION options: Blown Fuse, Tripped Breaker, Burnt Wiring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Compon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&amp; Duct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 Issues (SELECTION options: Leaks, Sagging, Improperly Sealed, Insulation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flow &amp; Duct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flow Adequat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oor Uni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Mot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Condition (SELECTION options: Clean, Slightly Dirty, Dirty, Heavi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it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Line Condition (SELECTION options: Clear, Slightly Restricted, Restricted, C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ndoor Uni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Condition &amp; Re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Fiberglass, Pleated, Electrosta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ize (x in x in x 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De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Pressure Switch Function (SELECTION options: Functioning Properly, Malfunctioning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-Pressure Switch Function (SELECTION options: Functioning Properly, Malfunctioning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Pressure Switch Cut-Ou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-Pressure Switch Cut-I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e Sensor Condition (SELECTION options: Clean, Dirty/Clogg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 Sensor Status (If Applicable) (SELECTION options: Present and Functional, Missing, Not Tes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SAT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RAT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door 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- Indoo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- Outdoo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Efficiency (Estimated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pair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Repai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quired (Select all that apply) (SELECTION options: Filter, Belt, Refrigerant, Contactor, Capacitor, Fan Motor, Compres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Contact Inform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