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015a1e7cf130c0c94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Uni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Required (Select all that apply) (SELECTION options: Safety Glasses, Gloves, Hearing Protection, Respirator, Hard 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otential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Condition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of Visible Dirt or Debr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Visible Iss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ust/Debris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Mold/Mildew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ust or Corrosion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Identific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Clean, Slightly Dirty, Moderately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Disposable, Washable/Reus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ilter Replaced/Clean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Drop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aterial (SELECTION options: Fiberglass, Pleated, Electrostati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lter Condition or Replac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il Inspection &amp;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Fin Condition Rating (1-5, 1=Excellent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eaning Method Used (SELECTION options: Brush, Chemical Wash, Vacuum, Water Flus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visible damage or 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efore/after photos of coi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Charge Adjustment (oz/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l Material (SELECTION options: Aluminum, Copper, Stainless Stee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ower Motor &amp; Fa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RPM (Revolutions Per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Tension Gauge Reading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Lubrication Status (SELECTION options: Lubricated, Needs Lubrication, Not Applicable (Sealed Moto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n Balance Check (SELECTION options: Balanced, Slight Vibration, Significant V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otor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if applicable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rigerant Level &amp; Pres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ction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 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heat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cooling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Type (SELECTION options: R-22, R-410A, R-134a, R-3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frigeran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Added (oz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Compon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or Microfarads (µ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Issues Observed (SELECTION options: Loose Connections, Damaged Wiring, Arcing, Overheating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Component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ate Pan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 Line Condition (SELECTION options: Clear, Slightly Obstructed, Obstru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rainag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through Drain Lin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rain Line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Method Used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Leav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ta T (Temperature Dif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(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c Press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SELECTION options: Normal, Slightly Elevated, Elevated - Requires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Assessment (SELECTION options: None, Minor, Moderate, Significant - Requires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ainten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aintenance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Performance (Post-Maintenance)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Added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Repor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