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2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0d5a1e7cf130c0cd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System Overview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Perform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Serial Number(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Current System Configu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Type (e.g., VAV, RTU, VRF) (SELECTION options: VAV, RTU, VRF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Operational Status (SELECTION options: Operational, Needs Repair, Decommissio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urrent System Schematics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HVAC System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ystem Capacity (BTU/h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 Filtration &amp; Venti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hange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Type (SELECTION options: MERV 8, MERV 11, MERV 13, HEP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Exchange Rate (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Fan Operation (SELECTION options: Operating Correctly, Operating Incorrectly, Not Opera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ir Quality/Venti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Issues Observed (SELECTION options: Drafts, Stale Air, Odors, Uneven Airflow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uct Clean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e &amp; Humidity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Degree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Degree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Degree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stat Mode (Cool/Heat/Auto/Off) (SELECTION options: Cool, Heat, Auto, O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w Point Setting (if applicable) (SELECTION options: Default, Adju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emperature/Humidity Contro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Thermostat/Sensors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Performance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Patient Zone 1) - °F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Patient Zone 1) - °F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c Pressure (Supply Duct) - Inches of Wa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ondition (e.g., Excellent, Good, Fair, Poor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Signs of Leaks (Refrigerant, Water) (SELECTION options: None, Minor, Maj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vibrations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Guarding Intact and Secur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elt Inspection/Replace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ise &amp; V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nd Level (dB) at Patient B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Measurement (mm/s) - Equipment Ba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noises observed (e.g., humming, rattling) (SELECTION options: None, Humming, Rattling, Clicking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noise selected, please describ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vibration noticeable to patients/staff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ibration reduction measures taken (if any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ibration/noise mitigation work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flow &amp; Distrib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Volume (CFM) - Verify setpoint &amp;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Volume (CFM) - Verify setpoint &amp;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Direction - Correc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Outlets - Free of Obstructio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with Airflow Concerns? (SELECTION options: Patient Rooms, Waiting Areas, Nursing Stations, Hallway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Airflow Distrib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Airflow Issues (if any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&amp; Backup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enerator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Run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Status (SELECTION options: Operational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Power Transfer Switch Status (SELECTION options: Functional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ttery System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Voltage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Emergency Syst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of Emergency Contact List Availability (SELECTION options: Available &amp; Current, Needs Update, Unavailabl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