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MAINTENANCE PROCED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ient Service Contract: Fetch the existing customer data and maintenance agreement details from the Client Data Model.</text:span></text:p>
      <text:p text:style-name="P1"><text:span text:style-name="T2">[ ] Pre-Visit Inspection Prep: Assign a task to the Technician to review the unit's service history and required parts before departure.</text:span></text:p>
      <text:p text:style-name="P1"><text:span text:style-name="T2">[ ] Create Maintenance Log Entry: Create a new entry in the Maintenance Logs Data Model to track this specific service instance.</text:span></text:p>
      <text:p text:style-name="P1"><text:span text:style-name="T2">[ ] On-Site Visual Inspection: Task for the technician to check for visible leaks, corrosion, or damage to the HVAC unit.</text:span></text:p>
      <text:p text:style-name="P1"><text:span text:style-name="T2">[ ] Update Unit Condition Status: Update the 'Last Inspection Status' field in the Equipment Data Model based on findings.</text:span></text:p>
      <text:p text:style-name="P1"><text:span text:style-name="T2">[ ] Filter and Coil Cleaning: Task to perform physical cleaning of air filters and condenser/evaporator coils.</text:span></text:p>
      <text:p text:style-name="P1"><text:span text:style-name="T2">[ ] Calculate Temperature Differential: Calculate the difference between intake air and supply air temperature to check system efficiency.</text:span></text:p>
      <text:p text:style-name="P1"><text:span text:style-name="T2">[ ] Fetch Electrical Readings: Retrieve recorded voltage and amperage readings from the service form entries.</text:span></text:p>
      <text:p text:style-name="P1"><text:span text:style-name="T2">[ ] Calculate Average Efficiency Score: Aggregate all recorded performance metrics from the current visit to determine an overall efficiency percentage.</text:span></text:p>
      <text:p text:style-name="P1"><text:span text:style-name="T2">[ ] Log Parts Replacement: Update the Inventory Data Model to reflect parts used (e.g., new filters, capacitors) during the visit.</text:span></text:p>
      <text:p text:style-name="P1"><text:span text:style-name="T2">[ ] Identify Required Repairs: If defects are found, create a task to generate a repair estimate and parts list.</text:span></text:p>
      <text:p text:style-name="P1"><text:span text:style-name="T2">[ ] Notify Client of Completion: Send an automated email to the client containing the summary of the maintenance performed.</text:span></text:p>
      <text:p text:style-name="P1"><text:span text:style-name="T2">[ ] Generate Maintenance Summary Report: Create a finalized PDF report summarizing all findings, readings, and completed checklists for the client's records.</text:span></text:p>
      <text:p text:style-name="P1"><text:span text:style-name="T2">[ ] Urgent Repair Alert: Send an SMS to the Service Manager if a critical system failure was detected during the procedure.</text:span></text:p>
      <text:p text:style-name="P1"><text:span text:style-name="T2">[ ] Remove Draft Inspection Notes: Delete temporary/unverified notes from the entry once the final official report is valida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hvac-system-maintenance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43.932000000</meta:creation-date>
    <dc:date>2026-06-28T11:52:43.932000000</dc:date>
    <meta:document-statistic meta:table-count="0" meta:image-count="0" meta:object-count="0" meta:page-count="1" meta:paragraph-count="21" meta:word-count="338" meta:character-count="2283" meta:non-whitespace-character-count="1966"/>
    <meta:generator>LibreOffice/24.2.7.2$Linux_X86_64 LibreOffice_project/420$Build-2</meta:generator>
  </office:meta>
</office:document-meta>
</file>