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68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095a1e7cf130c0ccf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neral System Over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ive 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Operating Mode (Cooling/Heating/Auto/Off) (SELECTION options: Cooling, Heating, Auto, Of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ystem Condition (Excellent/Good/Fair/Poor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l Observations /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 Location/Area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irflow &amp; Distrib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y Air Volume (CFM) - Zone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Air Volume (CFM) - Zone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y Air Register Position - Zone 1 (SELECTION options: Fully Open, 75% Open, 50% Open, 25% Open, Fully Clo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ffuser Performance - Zone 1 (SELECTION options: Optimal, Adequate, Poor - Adjust Needed, Blocked/Obstru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fts Detected? (SELECTION options: Near Windows, Near Doors, Along Walls, None Det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irflow 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mperature &amp; Humid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 Supply Air Temperature (Act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 Return Air Temperature (Act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 Space Temperature (Act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 Humidity (Act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fferential Temperature (Supply - Retur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Comfort Level (Subjective) (SELECTION options: Too Cold, Comfortable, Too W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ty Comfort Level (Subjective) (SELECTION options: Too Dry, Comfortable, Too Hum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Temperature/Humidity Performan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Operation (AHUs, FCUs, VAV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HU Fan Speed (R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CU Supply Air Temperature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V Box Posi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HU Belt Condition (if applicable) (SELECTION options: Excellent, Good, Fair, Poor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CU Coil Condition (SELECTION options: Clean, Slightly Dirty, Dirty, Very Dir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ny unusual noises or vibrations observed from equip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V Damper Operation (Open/Closed) (SELECTION options: Operating as expected, Sticking/Restricted, Not 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Change Date (AHU/FCU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ise &amp; Vib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nd Level (dB) near AHU/FC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bration Frequency (Hz) at equipment mou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ble Vibration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Noise/Vibration (if pres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rce of Vibration Identified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s Taken/Recommendations for Noise/Vibration Redu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pe Vibration Readings (if applicabl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ergy Efficiency &amp; Consump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HVAC System Energy Consumption (k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Energy Consumption per Office Zone (k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HVAC Schedule Optimization Strategy (SELECTION options: Demand Response Program, Occupancy-Based Scheduling, Fixed Schedule, None/Manual Adjus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Supply Air Temperature Setpoint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Return Air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ergy Efficiency Measures Implemented (select all that apply) (SELECTION options: LED Lighting Retrofit, Variable Frequency Drives (VFDs) on Motors, Economizer Cycle Implementation, Building Envelope Improvements, Demand Control Ventilation (DCV)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regarding potential energy savings opportunities (e.g., airflow imbalances, equipment inefficienci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nergy Performance Audi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&amp; Service Reco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reventative Maintenance (PM)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Last PM Perform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Replacement Frequency (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il Clea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Recent Repairs/Servi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Provider (SELECTION options: Company A, Company B, Company C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Last Service Report (PDF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 System Perform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S System Vers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Operation Mode (Cool, Heat, Auto, Off) (SELECTION options: Cool, Heat, Auto, Of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door Air Damper Posi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Air Temperature (deg 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 Adherence (On-time, Delayed, Off) (SELECTION options: On-time, Delayed, Of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Alarm Events in the Last 24 Hours? (Describ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nding Data Available and Accurat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ntrol System Software Updat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bon Monoxide (CO) Level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nt Leak Detection System Test Result (Pass/Fai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Shutdown Switch Functionality Test (SELECTION options: Pass, Fail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Damper Operation Check (SELECTION options: Operates Correctly, Requires Maintenance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 Ventilation for Mechanical Rooms (SELECTION options: Adequate, Insufficient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afety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Observations Regarding Safety Concern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