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85a1e7cf130c0cd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one Temperat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- Actu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- Setpoin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- Actu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- Setpoin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Within Acceptable Range (Zone 1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ratification Obser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Temperature Verification (Zone 1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midity Leve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: 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: 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3: 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Zon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Status (SELECTION options: Within Acceptable Range, Slightly High, High, Slightly Low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Humid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humidification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Air Temperature &amp; Volu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Zone 1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Zone 2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Zone 3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CFM) - Uni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CFM) - Unit 1 - Actual vs. Des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Volume Verification - Unit 1 (SELECTION options: Within Design Parameters, Slightly Low, Low, High, N/A - No Measuremen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Volume/Temper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Air Temperature &amp; Hum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Zone 1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Zone 2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Zone 2 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Humidity (Zone 1 - %) <text:s/>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Humidity (Zone 2 - %) <text:s/>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 in return ai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return air temperature/humid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(Visual &amp; Basi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Coil Condition (Visual) (SELECTION options: Clean, Slightly Dirty, Moderately Dirty, Heavi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Coil Condition (Visual) (SELECTION options: Clean, Slightly Dirty, Moderately Dirty, Heavi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Slightly Dirty, Moderately Dirty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quip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gging &amp; Trend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Zone Temperatur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Zone Temperatur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Zone Humidity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Zone Humidity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temperature or humidity trend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unexpected temperature or humidity spik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ificant Trend Observ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pikes or unusual trends were observed, note the likely cause or contributing factors (e.g., increased foot traffic, change in weather, equipment malfunction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