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eb5a1e7cf130c0cc8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System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Roo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Operational Status (Initial) (SELECTION options: On, Off, Emergency/Fa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at Unit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ge Draw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amage (Physical) (SELECTION options: None, Minor (Cosmetic), Moderate (Component Visible), Severe (Damage/Leak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inten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&amp; Humidit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Room Temperatur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Room Temperature Set Poi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Level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Set Poi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Comfort Level (SELECTION options: Too Cold, Comfortable, Too W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Comfort Level (SELECTION options: Too Humid, Comfortable, Too D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emperature/Humidity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Difference (Actual - Setpoi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flow &amp; Distrib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Guest Roo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Guest Roo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Diffuser Direction (SELECTION options: Upward, Downward, Horizontal, Adjusted a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Issues Observed? (SELECTION options: Drafty Areas, Uneven Temperature, Stale Air, No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irflow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Grille Condition (SELECTION options: Clear, Partially Obstructed, Obstru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Velocity (at Diffuser - Optiona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ise &amp; V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dB) at Guest Roo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Assessment (SELECTION options: None, Slight, Moderate, Significant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Noise/Vib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Source of Noise/Vibration? (SELECTION options: Fan Motor, Compressor, Ductwork, Building Structure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Motor Vibration Frequency (Hz) - If Applic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er Inspec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1-10, 1=New, 10=Dir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Type (SELECTION options: Fiberglass, Pleated, HEPA, Electrostat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across filter (inches of wa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lter condition (e.g., visible mold, excessive debr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Replacemen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Filter Photo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ensate Drain Lin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 Line Location (e.g., Unit #, closest access point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 Line Slope (inches/foot) - Measure from outlet to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Drain Line (Visible Section) (SELECTION options: Clear, Minor Debris, Significant Debris/Clogging, Visible Damage (Cracks, Leak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 Line Material (SELECTION options: PVC, Copper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Details Regarding Drain Line Condition (if 'Other' selected above, specify materi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revious Clogs? (SELECTION options: No, Yes (Algae/Mold present), Yes (Mineral Deposits), Yes (Other - 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rther Explanation of Previous Clog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Test Result (if tested) - in PSI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nent Performance &amp; Effici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or Discharge Air Temperature (deg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deg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deg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Motor Amperage (Actual vs. R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or Operational Status (SELECTION options: Normal, Cycling, Faulted, 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enser Coil Condition (SELECTION options: Clean, Slightly Dirty, Dirty, Severel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pressor Performance (e.g., unusual noises, vibr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porator Coil Temperature Difference (Entering/Leaving deg F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System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stat Setpoint Verification: Current Temperature (Guest Roo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stat Setpoint Verification: Target Temperature (Guest Roo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stat Mode Verification (SELECTION options: Cool, Heat, Auto, 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 Calibration Check (if applicable) (SELECTION options: Within Tolerance, Out of Tolerance - Calibration Required, N/A - No Calibration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trol System Performance or Issu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rol System Soft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Response to Temperature Adjustment (Cooling) (SELECTION options: Immediate and Appropriate, Delayed Response, No Response, Erratic Respon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Disconnect Verification: Confirm disconnect switch is labeled and functional. Record Amperag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Monoxide Detector Status (if applicable): (SELECTION options: Operational &amp; Within Expiration Date, Malfunctioning, Not Insta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hut-Off Access: (SELECTION options: Accessible and Unobstructed, Obstructed, Not Located/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Leak Detection: Record readings from refrigerant leak detector (if applicabl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Concerns/Observation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rance Around Equipment: (SELECTION options: Adequate Clearance, Insufficient Clearance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Action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Performance Ra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/Video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Init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Maintenanc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