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c5a1e7cf130c0cd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one Temperature &amp; Hum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etpoint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Humidity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Set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mfort Level (SELECTION options: Too Cold, Comfortable, Too W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Comfort Level (SELECTION options: Too Humid, Comfortable, Too 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about Temperature &amp; Humid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and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flow (CFM) at Supply Diffus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flow (CFM) at Supply Diffuser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Air Changes per Hou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Diffuser Orientation (Typical) (SELECTION options: Horizontal, Vertical, Ang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Airflow Issues (SELECTION options: Drafts, Uneven Temperature Distribution, Insufficient Ventilation, Excessive Nois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airflow irregular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Operational Status (SELECTION options: Operational, Not Operational, Partial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Static Pressure (inches of wa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(AHUs, FCUs, VRF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/FCU Supply Air Temperature (SAT) - Zone 1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/FCU Return Air Temperature (RAT) - Zone 1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F Outdoor Unit Suction Pressure (psig) - Zon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U Fan Speed (RPM) - Zon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/FCU Compressor Status (Zone 1) (SELECTION options: Operating Normally, Fault/Alarm, Degraded Perform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F Indoor Unit Defrost Cycle Status (Zone 1) (SELECTION options: Normal, Frequent, Ext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Operational Issues/Notes (AHU/FCU/VR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Replacement (AHU/FCU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op Time (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Mode (Cool, Heat, Auto, Off) (SELECTION options: Cool, Heat, Auto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Temperature Setpoi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Air Damper Posi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Limiting Activ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System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and Vibration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ibration Lev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Source Identification (SELECTION options: HVAC Equipment, Piping, External Sources (Traffic, Construction)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Noise/Vibration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ived Noise Level (Subjective) (SELECTION options: Acceptable, Slightly Noticeable, Distracting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/Vibration Sour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Recordi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2.5 Concentration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10 Concentration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Visible Particulate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Detect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or conditions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Air Quality Concerns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ir Quality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nthly kWh Consumption (Learning Z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ourly kWh Consumption (Learning Z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per Square Foot/Meter (Learning Z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nergy Tariff Type (SELECTION options: Fixed Rate, Variable Rate, Time-of-Use, Demand 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ergy Consumption Trends (e.g., increase/decrease, anomal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Consumption Baselin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nergy Bill/Consumption Data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Servi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Zon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Zone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/FCU Static Pressure (in W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in 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/Pulleys (AHU/FCU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ervicin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Check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rvice Report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