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- LEARNING Z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ONE TEMPERATURE &amp; HUMIDITY ---</text:span></text:p>
      <text:p text:style-name="P1"><text:span text:style-name="T2">[ ] Zone Setpoint Temperature (Current)</text:span></text:p>
      <text:p text:style-name="P1"><text:span text:style-name="T2">[ ] Zone Temperature (Actual)</text:span></text:p>
      <text:p text:style-name="P1"><text:span text:style-name="T2">[ ] Zone Humidity (Current)</text:span></text:p>
      <text:p text:style-name="P1"><text:span text:style-name="T2">[ ] Humidity Setpoint</text:span></text:p>
      <text:p text:style-name="P1"><text:span text:style-name="T2">[ ] Temperature Comfort Level (Too Cold, Comfortable, Too Warm)</text:span></text:p>
      <text:p text:style-name="P1"><text:span text:style-name="T2">[ ] Humidity Comfort Level (Too Humid, Comfortable, Too Dry)</text:span></text:p>
      <text:p text:style-name="P1"><text:span text:style-name="T2">[ ] Notes/Observations about Temperature &amp; Humidity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/>
      <text:p text:style-name="P1"><text:span text:style-name="T1">--- AIRFLOW AND VENTILATION ---</text:span></text:p>
      <text:p text:style-name="P1"><text:span text:style-name="T2">[ ] Measured Airflow (CFM) at Supply Diffuser 1</text:span></text:p>
      <text:p text:style-name="P1"><text:span text:style-name="T2">[ ] Measured Airflow (CFM) at Supply Diffuser 2</text:span></text:p>
      <text:p text:style-name="P1"><text:span text:style-name="T2">[ ] Room Air Changes per Hour (ACH)</text:span></text:p>
      <text:p text:style-name="P1"><text:span text:style-name="T2">[ ] Supply Diffuser Orientation (Typical) (Horizontal, Vertical, Angled)</text:span></text:p>
      <text:p text:style-name="P1"><text:span text:style-name="T2">[ ] Observed Airflow Issues (Drafts, Uneven Temperature Distribution, Insufficient Ventilation, Excessive Noise, None)</text:span></text:p>
      <text:p text:style-name="P1"><text:span text:style-name="T2">[ ] Description of any observed airflow irregularities.</text:span></text:p>
      <text:p text:style-name="P1"><text:span text:style-name="T2">[ ] Exhaust Fan Operational Status (Operational, Not Operational, Partial Operational)</text:span></text:p>
      <text:p text:style-name="P1"><text:span text:style-name="T2">[ ] Measured Static Pressure (inches of water)</text:span></text:p>
      <text:p text:style-name="P1"><text:soft-page-break/></text:p>
      <text:p text:style-name="P1"><text:span text:style-name="T1">--- EQUIPMENT PERFORMANCE (AHUS, FCUS, VRFS) ---</text:span></text:p>
      <text:p text:style-name="P1"><text:span text:style-name="T2">[ ] AHU/FCU Supply Air Temperature (SAT) - Zone 1 (°F)</text:span></text:p>
      <text:p text:style-name="P1"><text:span text:style-name="T2">[ ] AHU/FCU Return Air Temperature (RAT) - Zone 1 (°F)</text:span></text:p>
      <text:p text:style-name="P1"><text:span text:style-name="T2">[ ] VRF Outdoor Unit Suction Pressure (psig) - Zone 2</text:span></text:p>
      <text:p text:style-name="P1"><text:span text:style-name="T2">[ ] FCU Fan Speed (RPM) - Zone 3</text:span></text:p>
      <text:p text:style-name="P1"><text:span text:style-name="T2">[ ] AHU/FCU Compressor Status (Zone 1) (Operating Normally, Fault/Alarm, Degraded Performance)</text:span></text:p>
      <text:p text:style-name="P1"><text:span text:style-name="T2">[ ] VRF Indoor Unit Defrost Cycle Status (Zone 1) (Normal, Frequent, Extended)</text:span></text:p>
      <text:p text:style-name="P1"><text:span text:style-name="T2">[ ] Observed Operational Issues/Notes (AHU/FCU/VRF)</text:span></text:p>
      <text:p text:style-name="P1"><text:span text:style-name="T2">[ ] Date of Last Filter Replacement (AHU/FCU)</text:span></text:p>
      <text:p text:style-name="P1"/>
      <text:p text:style-name="P1"><text:span text:style-name="T1">--- CONTROL SYSTEM OPERATION ---</text:span></text:p>
      <text:p text:style-name="P1"><text:span text:style-name="T2">[ ] Scheduled Start Time (Hour)</text:span></text:p>
      <text:p text:style-name="P1"><text:span text:style-name="T2">[ ] Scheduled Stop Time (Hour)</text:span></text:p>
      <text:p text:style-name="P1"><text:span text:style-name="T2">[ ] Operating Mode (Cool, Heat, Auto, Off) (Cool, Heat, Auto, Off)</text:span></text:p>
      <text:p text:style-name="P1"><text:span text:style-name="T2">[ ] Zone Temperature Setpoint (°C)</text:span></text:p>
      <text:p text:style-name="P1"><text:span text:style-name="T2">[ ] Outdoor Air Damper Position (%)</text:span></text:p>
      <text:p text:style-name="P1"><text:span text:style-name="T2">[ ] Demand Limiting Activated? (Yes, No, N/A)</text:span></text:p>
      <text:p text:style-name="P1"><text:span text:style-name="T2">[ ] Notes on Control System Behavior</text:span></text:p>
      <text:p text:style-name="P1"/>
      <text:p text:style-name="P1"><text:span text:style-name="T1">--- NOISE AND VIBRATION LEVELS ---</text:span></text:p>
      <text:p text:style-name="P1"><text:span text:style-name="T2">[ ] Ambient Noise Level (dB)</text:span></text:p>
      <text:p text:style-name="P1"><text:span text:style-name="T2">[ ] Equipment Vibration Level (mm/s)</text:span></text:p>
      <text:p text:style-name="P1"><text:span text:style-name="T2">[ ] Noise Source Identification (HVAC Equipment, Piping, External Sources (Traffic, Construction), Other - Please Specify)</text:span></text:p>
      <text:p text:style-name="P1"><text:span text:style-name="T2">[ ] Detailed Description of Noise/Vibration Issues (if any)</text:span></text:p>
      <text:p text:style-name="P1"><text:span text:style-name="T2">[ ] Perceived Noise Level (Subjective) (Acceptable, Slightly Noticeable, Distracting, Unacceptable)</text:span></text:p>
      <text:p text:style-name="P1"><text:soft-page-break/><text:span text:style-name="T2">[ ] Noise/Vibration Source Location</text:span></text:p>
      <text:p text:style-name="P1"><text:span text:style-name="T2">[ ] Sound Recording (Optional)</text:span></text:p>
      <text:p text:style-name="P1"/>
      <text:p text:style-name="P1"><text:span text:style-name="T1">--- AIR QUALITY ---</text:span></text:p>
      <text:p text:style-name="P1"><text:span text:style-name="T2">[ ] CO2 Level (ppm)</text:span></text:p>
      <text:p text:style-name="P1"><text:span text:style-name="T2">[ ] PM2.5 Concentration (µg/m³)</text:span></text:p>
      <text:p text:style-name="P1"><text:span text:style-name="T2">[ ] PM10 Concentration (µg/m³)</text:span></text:p>
      <text:p text:style-name="P1"><text:span text:style-name="T2">[ ] Presence of Visible Particulates? (Yes, No, Uncertain)</text:span></text:p>
      <text:p text:style-name="P1"><text:span text:style-name="T2">[ ] Odor Detected? (Yes, No, Uncertain)</text:span></text:p>
      <text:p text:style-name="P1"><text:span text:style-name="T2">[ ] Describe any unusual odors or conditions observed:</text:span></text:p>
      <text:p text:style-name="P1"><text:span text:style-name="T2">[ ] Photos/Videos of Air Quality Concerns:</text:span></text:p>
      <text:p text:style-name="P1"><text:span text:style-name="T2">[ ] Date of Air Quality Assessment</text:span></text:p>
      <text:p text:style-name="P1"/>
      <text:p text:style-name="P1"><text:span text:style-name="T1">--- ENERGY CONSUMPTION ---</text:span></text:p>
      <text:p text:style-name="P1"><text:span text:style-name="T2">[ ] Average Monthly kWh Consumption (Learning Zones)</text:span></text:p>
      <text:p text:style-name="P1"><text:span text:style-name="T2">[ ] Peak Hourly kWh Consumption (Learning Zones)</text:span></text:p>
      <text:p text:style-name="P1"><text:span text:style-name="T2">[ ] Energy Consumption per Square Foot/Meter (Learning Zones)</text:span></text:p>
      <text:p text:style-name="P1"><text:span text:style-name="T2">[ ] Current Energy Tariff Type (Fixed Rate, Variable Rate, Time-of-Use, Demand Charge)</text:span></text:p>
      <text:p text:style-name="P1"><text:span text:style-name="T2">[ ] Notes on Energy Consumption Trends (e.g., increase/decrease, anomalies)</text:span></text:p>
      <text:p text:style-name="P1"><text:span text:style-name="T2">[ ] Date of Last Energy Consumption Baseline Measurement</text:span></text:p>
      <text:p text:style-name="P1"><text:span text:style-name="T2">[ ] Upload Energy Bill/Consumption Data Report (if available)</text:span></text:p>
      <text:p text:style-name="P1"/>
      <text:p text:style-name="P1"><text:span text:style-name="T1">--- MAINTENANCE &amp; SERVICE RECORDS ---</text:span></text:p>
      <text:p text:style-name="P1"><text:span text:style-name="T2">[ ] Last Filter Replacement Date (Zone 1)</text:span></text:p>
      <text:p text:style-name="P1"><text:span text:style-name="T2">[ ] Last Filter Replacement Date (Zone 2)</text:span></text:p>
      <text:p text:style-name="P1"><text:span text:style-name="T2">[ ] AHU/FCU Static Pressure (in WC)</text:span></text:p>
      <text:p text:style-name="P1"><text:soft-page-break/><text:span text:style-name="T2">[ ] Supply Air Temperature (in °F/°C)</text:span></text:p>
      <text:p text:style-name="P1"><text:span text:style-name="T2">[ ] Condition of Belts/Pulleys (AHU/FCU) (Good, Fair, Poor)</text:span></text:p>
      <text:p text:style-name="P1"><text:span text:style-name="T2">[ ] Notes on Recent Servicing (if any)</text:span></text:p>
      <text:p text:style-name="P1"><text:span text:style-name="T2">[ ] Refrigerant Leak Check Performed? (Yes, No)</text:span></text:p>
      <text:p text:style-name="P1"><text:span text:style-name="T2">[ ] Upload Service Report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performance-learning-zo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6.091000000</meta:creation-date>
    <dc:date>2026-06-22T10:10:06.091000000</dc:date>
    <meta:document-statistic meta:table-count="0" meta:image-count="0" meta:object-count="0" meta:page-count="4" meta:paragraph-count="76" meta:word-count="591" meta:character-count="3702" meta:non-whitespace-character-count="3191"/>
    <meta:generator>LibreOffice/24.2.7.2$Linux_X86_64 LibreOffice_project/420$Build-2</meta:generator>
  </office:meta>
</office:document-meta>
</file>