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96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f25a1e7cf130c0cc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System Overview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Run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roduction Area CFM (Cubic Feet per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roduction Area Temperatur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roduction Area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Status (SELECTION options: Nominal, Warning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 During 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Perform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Performance Graph/Report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flow &amp; Venti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Airflow (CFM/m³/min) at Supply Diffusers - Area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Airflow (CFM/m³/min) at Return Grilles - Area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Pressure at Fan (in WC/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Distribution Pattern (Observe &amp; Select) (SELECTION options: Uniform, Drafty, Uneven, As Exp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Volume Damper Operation (SELECTION options: Fully Open, Partially Open, Closed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irflow Observations (e.g., drafts, stagnant are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observed airflow issue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e &amp; Humidity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Area 1 - Target Temperature (deg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Area 1 - Actual Temperature (deg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Area 1 - Target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Area 1 - Actual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Area 1 - Temperature Control Mode (SELECTION options: Cooling, Heating, Off, Automat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Area 1 - Humidity Control Mode (SELECTION options: Dehumidifying, Humidifying, Off, Automat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for Production Area 1 - Temperature/Humid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mperature/Humidity Readings - Production Area 1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Condition &amp;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SAT) - Production Area 1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RAT) - Production Area 1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Volume (CFM/m³/min) - Production Area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r/Cooling Tower Efficien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or Status (Cooling System) (SELECTION options: Operating Normally, Warning, Fa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Motor Condition (Main Air Handler) (SELECTION options: Normal, Noise/Vibration, Overhe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equipment performance (noise, vibration, leak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- Main Air Handle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tration &amp; Air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V Rating of Filters in U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Drop Across Filters (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Replacement Schedule Follow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culate Matter (PM2.5) Reading (µ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noticeable odors or air quality concerns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Dust Accumulation on Equipment? (SELECTION options: Yes, No, Minor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lter Chan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ergy Efficiency &amp;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Energy Consumption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Demand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efficient of Performance (COP) - Cooling M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efficient of Performance (COP) - Heating M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nomizer Mode Status (SELECTION options: Enabled &amp; Functioning, Enabled &amp; Not Functioning, Disabl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ble Frequency Drive (VFD) Optimization Status (SELECTION options: Optimized, Requires Review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Recommendations for Energy Sav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nergy 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Maintenance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eventative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Log Review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Performed by (Internal/External) (SELECTION options: Internal, Exter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Maintenance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Inspection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Inspection Findings &amp;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Maintenance Records/Certification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