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a5a1e7cf130c0cc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Zone 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Zone Comfor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Condens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from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vious Signs of Draf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ccupancy Levels &amp; Activ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Temperature (Set 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Set 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mfort Level (SELECTION options: Excellent, Good, Acceptable, Uncomfor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mfort Level (SELECTION options: Excellent, Good, Acceptable, Uncomfor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/Humidity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/Humidity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/Humidity Rea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SAT) - Zone 1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RAT) - Zone 1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 Velocity at Diffuser 1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user Orientation - Diffuser 1 (SELECTION options: Upward, Downward, Horizontal, Adju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Issues Observed (Check all that apply) (SELECTION options: Drafts, Uneven Temperature, Stagnant Air, Noi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irflow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ost Significant Airflow Issu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- Coo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Retur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Operating Status (SELECTION options: On, Off, Cycl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ressor Performance (e.g., unusual noises, vibr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- H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ace Supply Ai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ace Return Ai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ace Discharge Ai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System Pressure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System Amperage Dra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e Sensor Condition (SELECTION options: Good, Dirty/Contaminated, Damaged, N/A (No Flame Sens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ating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eating System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Air Intake Damper Posi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mold or mildew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detec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Filter Condition (SELECTION options: New, Acceptable, Needs Replacement, Sever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system performance or unusual reading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Efficiency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Energy Consumption (kWh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VAC System Efficiency (EER/SEER/C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chedule Verification (SELECTION options: Schedule Adhered To, Schedule Deviation - Minor, Schedule Deviation -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Response Program Enrollment (SELECTION options: Enrolled and Active, Enrolled but Inactive, Not En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Performance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ble Frequency Drive (VFD) Status (if applicable) - % Operating Spe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zer Functioning (if applicable) (SELECTION options: Functioning Correctly, Not Function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ol System Optim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Operational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Mileage/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i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Maintenanc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untime Hours (Since Last Mainten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Log Completeness (SELECTION options: Complete and Up-to-Date, Mostly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Maintenance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able Issues Reported in Maintenance Log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