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06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435a1e7cf130c0d14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Event Planning &amp; Strateg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Goals &amp;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Attendee Count (In-Pers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Attendee Count (Vir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Event Theme (SELECTION options: Innovation, Networking, Product Showcase,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Ev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Audience Segments (SELECTION options: C-Level Executives, Marketing Professionals, Sales Team, Technical Sta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vent Budge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tform &amp; Technology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Virtual Event Platform (SELECTION options: Zoom, Microsoft Teams, Hopin, Airmeet, Custom Plat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Communication Tool (e.g., Q&amp;A) (SELECTION options: Slido, Mentimeter, Zoom Q&amp;A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Virtual Attend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dwidth Requirements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form Contrac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form Demo Recordi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latform Security &amp; Privac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-Person Logistics &amp; Venu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Book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Capac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n-Person Attend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ring Vendor Selection (SELECTION options: Vendor A, Vendor B, Ven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Layout/Floor Pla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Set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Load-in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rtual Production &amp; Content Cre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vestream Script Out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Recorded Video Files (Intro/Outro/Break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deo Record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Livestream Start Time (Virtua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ideo File Size (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Livestream Platform (SELECTION options: Zoom, YouTube Live, Microsoft Team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Formats (Select All That Apply) (SELECTION options: Presentation Slides, Pre-recorded Video, Live Demo, Q&amp;A Sess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brid Attendee Experi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Attendee Engagement Method (Virtual) (SELECTION options: Live Q&amp;A, Interactive Polls, Breakout Rooms, Chat Fun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signated 'Hybrid Hosts' (Facilitato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Considerations for Hybrid Attendees (SELECTION options: Closed Captioning (Virtual), Sign Language Interpreter (In-Person &amp; Virtual), Screen Reader Compatibility (Virtual), Wheelchair Accessibility (In-Pers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Hybrid Attendee Training/Orientation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Slot for Hybrid Attendee Check-in/Welco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Hybrid Attendee Journey Map (brief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trategies for Bridging the In-Person &amp; Virtual Experie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Promotion (Hybri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Marketing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hannels Used (Hybrid) (SELECTION options: Social Media (Organic), Paid Social Advertising, Email Marketing, Website/Blog Promotion, Influencer Marketing, Press Releases/Media Outre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Messaging (Hybri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Marketing Strategy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Assets (Images, Vide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Target Audience (Hybrid) (SELECTION options: Existing Customers, Potential Customers, Partners/Stakeholder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aker &amp; Presenter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Bio/Backgr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Headshot (High Resolu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ation Format (In-Person/Virtual/Hybrid) (SELECTION options: In-Person, Virtual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ation Deadline (Slides/Material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hearsal Scheduled Time (Virtual/In-Perso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ation Length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 Requirements (Microphone, Projector, etc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ation &amp; Ticketing (Hybri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In-Person Ticket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Virtual Ticket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ket Type Options (SELECTION options: General Admission (In-Person &amp; Virtual), Virtual Only, VIP (In-Person Only), Speaker Pass (Virtua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- General Admis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- Virtual On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- VI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Gateway Integration (SELECTION options: Stripe, PayPal, Eventbrite, Manual Payment (Invoic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End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ical Rehearsals &amp; Dry Ru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hears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hearsal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to Rehearse (Select all that apply) (SELECTION options: Audio, Video, Screen Sharing, Chat Functionality, Q&amp;A Session, Virtual Backgroun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Previous Rehears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peakers/Presenters inv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key virtual platform view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-Site Event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Area Setup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n-Site Staff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Date Confi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sential On-Site Supplies (SELECTION options: Name Badges, Pens, Hand Sanitizer, Signage, First Aid K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On-Si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ttendee Count (On-Sit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rtual Event Moderation &amp;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dicated Moderat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ration Style (Strict, Casual, Interactive) (SELECTION options: Strict, Casual, Intera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ration Focus Areas (Q&amp;A, Chat, Polls, Technical Issues) (SELECTION options: Q&amp;A, Chat, Polls, Technical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ration Guidelines &amp; Responses (Examp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Moderation Check-in Time (Star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Moderation Check-in Time (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for Moderation Support (SELECTION options: Moderator 1, Moderator 2, Technical Suppo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vent Evalu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vent Attendance (In-Pers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Virtual Attend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ttendee Satisfaction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vent Success (Exceeded Expectations, Met Expectations, Below Expectations) (SELECTION options: Exceeded Expectations, Met Expectations, Below Expect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spects of the event were most successful? (Select all that apply) (SELECTION options: Venue/Location, Speakers/Content, Networking Opportunities, Virtual Platform, Marketing &amp; Promotion, Attendee Eng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Feedback from Post-Event Survey (Sum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report submiss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3" meta:object-count="0"/>
    <meta:generator>LibreOffice/24.2.7.2$Linux_X86_64 LibreOffice_project/420$Build-2</meta:generator>
  </office:meta>
</office:document-meta>
</file>