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YBRID EVENT PLANNING CHECKLIST TEMPLATE: IN-PERSON, VIRTUAL &amp; ATTENDEE EXPERIE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EVENT PLANNING &amp; STRATEGY ---</text:span></text:p>
      <text:p text:style-name="P1"><text:span text:style-name="T2">[ ] Event Goals &amp; Objectives</text:span></text:p>
      <text:p text:style-name="P1"><text:span text:style-name="T2">[ ] Target Attendee Count (In-Person)</text:span></text:p>
      <text:p text:style-name="P1"><text:span text:style-name="T2">[ ] Target Attendee Count (Virtual)</text:span></text:p>
      <text:p text:style-name="P1"><text:span text:style-name="T2">[ ] Primary Event Theme (Innovation, Networking, Product Showcase, Training)</text:span></text:p>
      <text:p text:style-name="P1"><text:span text:style-name="T2">[ ] Proposed Event Date</text:span></text:p>
      <text:p text:style-name="P1"><text:span text:style-name="T2">[ ] Target Audience Segments (C-Level Executives, Marketing Professionals, Sales Team, Technical Staff)</text:span></text:p>
      <text:p text:style-name="P1"><text:span text:style-name="T2">[ ] Overall Event Budget</text:span></text:p>
      <text:p text:style-name="P1"/>
      <text:p text:style-name="P1"><text:span text:style-name="T1">--- PLATFORM &amp; TECHNOLOGY SELECTION ---</text:span></text:p>
      <text:p text:style-name="P1"><text:span text:style-name="T2">[ ] Primary Virtual Event Platform (Zoom, Microsoft Teams, Hopin, Airmeet, Custom Platform)</text:span></text:p>
      <text:p text:style-name="P1"><text:span text:style-name="T2">[ ] Secondary Communication Tool (e.g., Q&amp;A) (Slido, Mentimeter, Zoom Q&amp;A, None)</text:span></text:p>
      <text:p text:style-name="P1"><text:span text:style-name="T2">[ ] Estimated Number of Virtual Attendees</text:span></text:p>
      <text:p text:style-name="P1"><text:span text:style-name="T2">[ ] Bandwidth Requirements (Mbps)</text:span></text:p>
      <text:p text:style-name="P1"><text:span text:style-name="T2">[ ] Platform Contract Expiration Date</text:span></text:p>
      <text:p text:style-name="P1"><text:soft-page-break/><text:span text:style-name="T2">[ ] Platform Demo Recording</text:span></text:p>
      <text:p text:style-name="P1"><text:span text:style-name="T2">[ ] Notes on Platform Security &amp; Privacy</text:span></text:p>
      <text:p text:style-name="P1"/>
      <text:p text:style-name="P1"><text:span text:style-name="T1">--- IN-PERSON LOGISTICS &amp; VENUE MANAGEMENT ---</text:span></text:p>
      <text:p text:style-name="P1"><text:span text:style-name="T2">[ ] Venue Address</text:span></text:p>
      <text:p text:style-name="P1"><text:span text:style-name="T2">[ ] Venue Booking Date</text:span></text:p>
      <text:p text:style-name="P1"><text:span text:style-name="T2">[ ] Venue Capacity</text:span></text:p>
      <text:p text:style-name="P1"><text:span text:style-name="T2">[ ] Estimated In-Person Attendees</text:span></text:p>
      <text:p text:style-name="P1"><text:span text:style-name="T2">[ ] Catering Vendor Selection (Vendor A, Vendor B, Vendor C)</text:span></text:p>
      <text:p text:style-name="P1"><text:span text:style-name="T2">[ ] Venue Layout/Floor Plan</text:span></text:p>
      <text:p text:style-name="P1"><text:span text:style-name="T2">[ ] Venue Setup Date</text:span></text:p>
      <text:p text:style-name="P1"><text:span text:style-name="T2">[ ] Venue Load-in Time</text:span></text:p>
      <text:p text:style-name="P1"/>
      <text:p text:style-name="P1"><text:span text:style-name="T1">--- VIRTUAL PRODUCTION &amp; CONTENT CREATION ---</text:span></text:p>
      <text:p text:style-name="P1"><text:span text:style-name="T2">[ ] Livestream Script Outline</text:span></text:p>
      <text:p text:style-name="P1"><text:span text:style-name="T2">[ ] Pre-Recorded Video Files (Intro/Outro/Break)</text:span></text:p>
      <text:p text:style-name="P1"><text:span text:style-name="T2">[ ] Video Recording Date</text:span></text:p>
      <text:p text:style-name="P1"><text:span text:style-name="T2">[ ] Scheduled Livestream Start Time (Virtual)</text:span></text:p>
      <text:p text:style-name="P1"><text:span text:style-name="T2">[ ] Estimated Video File Size (MB)</text:span></text:p>
      <text:p text:style-name="P1"><text:span text:style-name="T2">[ ] Preferred Livestream Platform (Zoom, YouTube Live, Microsoft Teams, Other)</text:span></text:p>
      <text:p text:style-name="P1"><text:span text:style-name="T2">[ ] Content Formats (Select All That Apply) (Presentation Slides, Pre-recorded Video, Live Demo, Q&amp;A Session)</text:span></text:p>
      <text:p text:style-name="P1"><text:soft-page-break/></text:p>
      <text:p text:style-name="P1"><text:span text:style-name="T1">--- HYBRID ATTENDEE EXPERIENCE ---</text:span></text:p>
      <text:p text:style-name="P1"><text:span text:style-name="T2">[ ] Primary Attendee Engagement Method (Virtual) (Live Q&amp;A, Interactive Polls, Breakout Rooms, Chat Function)</text:span></text:p>
      <text:p text:style-name="P1"><text:span text:style-name="T2">[ ] Number of Designated 'Hybrid Hosts' (Facilitators)</text:span></text:p>
      <text:p text:style-name="P1"><text:span text:style-name="T2">[ ] Accessibility Considerations for Hybrid Attendees (Closed Captioning (Virtual), Sign Language Interpreter (In-Person &amp; Virtual), Screen Reader Compatibility (Virtual), Wheelchair Accessibility (In-Person))</text:span></text:p>
      <text:p text:style-name="P1"><text:span text:style-name="T2">[ ] Date of Hybrid Attendee Training/Orientation (if applicable)</text:span></text:p>
      <text:p text:style-name="P1"><text:span text:style-name="T2">[ ] Time Slot for Hybrid Attendee Check-in/Welcome</text:span></text:p>
      <text:p text:style-name="P1"><text:span text:style-name="T2">[ ] Summary of Hybrid Attendee Journey Map (brief description)</text:span></text:p>
      <text:p text:style-name="P1"><text:span text:style-name="T2">[ ] Specific Strategies for Bridging the In-Person &amp; Virtual Experience</text:span></text:p>
      <text:p text:style-name="P1"/>
      <text:p text:style-name="P1"><text:span text:style-name="T1">--- MARKETING &amp; PROMOTION (HYBRID) ---</text:span></text:p>
      <text:p text:style-name="P1"><text:span text:style-name="T2">[ ] Total Marketing Budget</text:span></text:p>
      <text:p text:style-name="P1"><text:span text:style-name="T2">[ ] Marketing Channels Used (Hybrid) (Social Media (Organic), Paid Social Advertising, Email Marketing, Website/Blog Promotion, Influencer Marketing, Press Releases/Media Outreach)</text:span></text:p>
      <text:p text:style-name="P1"><text:span text:style-name="T2">[ ] Campaign Start Date</text:span></text:p>
      <text:p text:style-name="P1"><text:span text:style-name="T2">[ ] Campaign End Date</text:span></text:p>
      <text:p text:style-name="P1"><text:span text:style-name="T2">[ ] Key Messaging (Hybrid)</text:span></text:p>
      <text:p text:style-name="P1"><text:span text:style-name="T2">[ ] Detailed Marketing Strategy Description</text:span></text:p>
      <text:p text:style-name="P1"><text:span text:style-name="T2">[ ] Marketing Assets (Images, Videos)</text:span></text:p>
      <text:p text:style-name="P1"><text:span text:style-name="T2">[ ] Primary Target Audience (Hybrid) (Existing Customers, Potential Customers, Partners/Stakeholders)</text:span></text:p>
      <text:p text:style-name="P1"/>
      <text:p text:style-name="P1"><text:span text:style-name="T1">--- SPEAKER &amp; PRESENTER COORDINATION ---</text:span></text:p>
      <text:p text:style-name="P1"><text:soft-page-break/><text:span text:style-name="T2">[ ] Speaker Name</text:span></text:p>
      <text:p text:style-name="P1"><text:span text:style-name="T2">[ ] Speaker Bio/Background</text:span></text:p>
      <text:p text:style-name="P1"><text:span text:style-name="T2">[ ] Speaker Headshot (High Resolution)</text:span></text:p>
      <text:p text:style-name="P1"><text:span text:style-name="T2">[ ] Presentation Format (In-Person/Virtual/Hybrid) (In-Person, Virtual, Hybrid)</text:span></text:p>
      <text:p text:style-name="P1"><text:span text:style-name="T2">[ ] Presentation Deadline (Slides/Materials)</text:span></text:p>
      <text:p text:style-name="P1"><text:span text:style-name="T2">[ ] Rehearsal Scheduled Time (Virtual/In-Person)</text:span></text:p>
      <text:p text:style-name="P1"><text:span text:style-name="T2">[ ] Presentation Length (Minutes)</text:span></text:p>
      <text:p text:style-name="P1"><text:span text:style-name="T2">[ ] AV Requirements (Microphone, Projector, etc.)</text:span></text:p>
      <text:p text:style-name="P1"/>
      <text:p text:style-name="P1"><text:span text:style-name="T1">--- REGISTRATION &amp; TICKETING (HYBRID) ---</text:span></text:p>
      <text:p text:style-name="P1"><text:span text:style-name="T2">[ ] Total In-Person Tickets Available</text:span></text:p>
      <text:p text:style-name="P1"><text:span text:style-name="T2">[ ] Total Virtual Tickets Available</text:span></text:p>
      <text:p text:style-name="P1"><text:span text:style-name="T2">[ ] Ticket Type Options (General Admission (In-Person &amp; Virtual), Virtual Only, VIP (In-Person Only), Speaker Pass (Virtual))</text:span></text:p>
      <text:p text:style-name="P1"><text:span text:style-name="T2">[ ] Price - General Admission</text:span></text:p>
      <text:p text:style-name="P1"><text:span text:style-name="T2">[ ] Price - Virtual Only</text:span></text:p>
      <text:p text:style-name="P1"><text:span text:style-name="T2">[ ] Price - VIP</text:span></text:p>
      <text:p text:style-name="P1"><text:span text:style-name="T2">[ ] Payment Gateway Integration (Stripe, PayPal, Eventbrite, Manual Payment (Invoice))</text:span></text:p>
      <text:p text:style-name="P1"><text:span text:style-name="T2">[ ] Registration End Date</text:span></text:p>
      <text:p text:style-name="P1"/>
      <text:p text:style-name="P1"><text:span text:style-name="T1">--- TECHNICAL REHEARSALS &amp; DRY RUNS ---</text:span></text:p>
      <text:p text:style-name="P1"><text:span text:style-name="T2">[ ] Rehearsal Date</text:span></text:p>
      <text:p text:style-name="P1"><text:soft-page-break/><text:span text:style-name="T2">[ ] Rehearsal Start Time</text:span></text:p>
      <text:p text:style-name="P1"><text:span text:style-name="T2">[ ] Areas to Rehearse (Select all that apply) (Audio, Video, Screen Sharing, Chat Functionality, Q&amp;A Session, Virtual Backgrounds)</text:span></text:p>
      <text:p text:style-name="P1"><text:span text:style-name="T2">[ ] Notes from Previous Rehearsal</text:span></text:p>
      <text:p text:style-name="P1"><text:span text:style-name="T2">[ ] Number of Speakers/Presenters involved</text:span></text:p>
      <text:p text:style-name="P1"><text:span text:style-name="T2">[ ] Screenshot of key virtual platform view</text:span></text:p>
      <text:p text:style-name="P1"/>
      <text:p text:style-name="P1"><text:span text:style-name="T1">--- ON-SITE EVENT MANAGEMENT ---</text:span></text:p>
      <text:p text:style-name="P1"><text:span text:style-name="T2">[ ] Registration Area Setup</text:span></text:p>
      <text:p text:style-name="P1"><text:span text:style-name="T2">[ ] Number of On-Site Staff</text:span></text:p>
      <text:p text:style-name="P1"><text:span text:style-name="T2">[ ] Event Date Confirmation</text:span></text:p>
      <text:p text:style-name="P1"><text:span text:style-name="T2">[ ] Registration Start Time</text:span></text:p>
      <text:p text:style-name="P1"><text:span text:style-name="T2">[ ] Essential On-Site Supplies (Name Badges, Pens, Hand Sanitizer, Signage, First Aid Kit)</text:span></text:p>
      <text:p text:style-name="P1"><text:span text:style-name="T2">[ ] Contact Person On-Site</text:span></text:p>
      <text:p text:style-name="P1"><text:span text:style-name="T2">[ ] Estimated Attendee Count (On-Site)</text:span></text:p>
      <text:p text:style-name="P1"/>
      <text:p text:style-name="P1"><text:span text:style-name="T1">--- VIRTUAL EVENT MODERATION &amp; SUPPORT ---</text:span></text:p>
      <text:p text:style-name="P1"><text:span text:style-name="T2">[ ] Number of Dedicated Moderators</text:span></text:p>
      <text:p text:style-name="P1"><text:span text:style-name="T2">[ ] Moderation Style (Strict, Casual, Interactive) (Strict, Casual, Interactive)</text:span></text:p>
      <text:p text:style-name="P1"><text:span text:style-name="T2">[ ] Moderation Focus Areas (Q&amp;A, Chat, Polls, Technical Issues) (Q&amp;A, Chat, Polls, Technical Issues)</text:span></text:p>
      <text:p text:style-name="P1"><text:span text:style-name="T2">[ ] Moderation Guidelines &amp; Responses (Example)</text:span></text:p>
      <text:p text:style-name="P1"><text:span text:style-name="T2">[ ] Scheduled Moderation Check-in Time (Start)</text:span></text:p>
      <text:p text:style-name="P1"><text:soft-page-break/><text:span text:style-name="T2">[ ] Scheduled Moderation Check-in Time (End)</text:span></text:p>
      <text:p text:style-name="P1"><text:span text:style-name="T2">[ ] Primary Contact for Moderation Support (Moderator 1, Moderator 2, Technical Support)</text:span></text:p>
      <text:p text:style-name="P1"/>
      <text:p text:style-name="P1"><text:span text:style-name="T1">--- POST-EVENT EVALUATION &amp; REPORTING ---</text:span></text:p>
      <text:p text:style-name="P1"><text:span text:style-name="T2">[ ] Total Event Attendance (In-Person)</text:span></text:p>
      <text:p text:style-name="P1"><text:span text:style-name="T2">[ ] Total Virtual Attendees</text:span></text:p>
      <text:p text:style-name="P1"><text:span text:style-name="T2">[ ] Overall Attendee Satisfaction Score (1-10)</text:span></text:p>
      <text:p text:style-name="P1"><text:span text:style-name="T2">[ ] Overall Event Success (Exceeded Expectations, Met Expectations, Below Expectations) (Exceeded Expectations, Met Expectations, Below Expectations)</text:span></text:p>
      <text:p text:style-name="P1"><text:span text:style-name="T2">[ ] Which aspects of the event were most successful? (Select all that apply) (Venue/Location, Speakers/Content, Networking Opportunities, Virtual Platform, Marketing &amp; Promotion, Attendee Engagement)</text:span></text:p>
      <text:p text:style-name="P1"><text:span text:style-name="T2">[ ] Detailed Feedback from Post-Event Survey (Summary)</text:span></text:p>
      <text:p text:style-name="P1"><text:span text:style-name="T2">[ ] Date of final report submiss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hybrid-event-planning-checklist-template-in-person-virtual-attendee-experie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50.914000000</meta:creation-date>
    <dc:date>2026-06-22T10:17:50.914000000</dc:date>
    <meta:document-statistic meta:table-count="0" meta:image-count="0" meta:object-count="0" meta:page-count="6" meta:paragraph-count="105" meta:word-count="815" meta:character-count="5534" meta:non-whitespace-character-count="4824"/>
    <meta:generator>LibreOffice/24.2.7.2$Linux_X86_64 LibreOffice_project/420$Build-2</meta:generator>
  </office:meta>
</office:document-meta>
</file>