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65a1e7cf130c0cb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(Select All That Apply) (SELECTION options: Safety Glasses, Gloves, Hearing Protection, Steel-Toe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quipment Being Insp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Before Inspection (SELECTION options: Operational, Not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Reservoir &amp; Fill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Leakage? (SELECTION options: None, Minor Drip, Moderate Leak, Severe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Point Condition (SELECTION options: Good, Cracked, Leak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Cap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Type Correct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Hydraulic Lines &amp; Fi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ydraulic Lines (General) (SELECTION options: Excellent - No visible wear, Good - Minor wear, no leaks, Fair - Moderate wear, possible minor leaks, Poor - Significant wear, evident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ittings (Overall) (SELECTION options: Secure and Tight, Slightly Loose, Loose - Requires Adjustment, Leaking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Line Types (if leaks present) (SELECTION options: High-Pressure Lines, Low-Pressure Lines, Return Lines, Suction Lines, None - No Leak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Leaks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Severity (if present) (SELECTION options: Drip, Stream, Spr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k Rate (drops/minute, if pos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ffected Lines/Fittings (if leaks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Cylinders &amp; Mo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leakage from Cylinder 1 (e.g., drips, puddles, resid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1 Leak Severity (if present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leakage from Cylinder 2 (e.g., drips, puddles, resid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2 Leak Severity (if present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leakage from Motor 1 (e.g., drips, puddles, resid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1 Leak Severity (if present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leakage from Motor 2 (e.g., drips, puddles, resid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2 Leak Severity (if present) (SELECTION options: None, Minor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Test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est Set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Pressure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, Inconclus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Rate (Drops/Minute) - Over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s (Select all that apply) (SELECTION options: Reservoir, Hydraulic Lines, Cylinders, Motors, Fittings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ound Lea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No Leaks Found, Minor Leaks (No Immediate Action Required), Moderate Leaks (Repair Recommended), Severe Leaks (Immediate Repair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Leak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