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YDRAULIC SYSTEM LEAKAGE CHECK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PECTION &amp; SAFETY ---</text:span></text:p>
      <text:p text:style-name="P1"><text:span text:style-name="T2">[ ] Inspection Date</text:span></text:p>
      <text:p text:style-name="P1"><text:span text:style-name="T2">[ ] Inspection Start Time</text:span></text:p>
      <text:p text:style-name="P1"><text:span text:style-name="T2">[ ] Weather Conditions (Clear, Cloudy, Rain, Snow, Foggy)</text:span></text:p>
      <text:p text:style-name="P1"><text:span text:style-name="T2">[ ] PPE Used (Select All That Apply) (Safety Glasses, Gloves, Hearing Protection, Steel-Toe Boots)</text:span></text:p>
      <text:p text:style-name="P1"><text:span text:style-name="T2">[ ] Brief Description of Equipment Being Inspected</text:span></text:p>
      <text:p text:style-name="P1"><text:span text:style-name="T2">[ ] Equipment Status Before Inspection (Operational, Not Operational)</text:span></text:p>
      <text:p text:style-name="P1"/>
      <text:p text:style-name="P1"><text:span text:style-name="T1">--- VISUAL INSPECTION - RESERVOIR &amp; FILL POINTS ---</text:span></text:p>
      <text:p text:style-name="P1"><text:span text:style-name="T2">[ ] Reservoir Condition Notes</text:span></text:p>
      <text:p text:style-name="P1"><text:span text:style-name="T2">[ ] Reservoir Leakage? (None, Minor Drip, Moderate Leak, Severe Leak)</text:span></text:p>
      <text:p text:style-name="P1"><text:span text:style-name="T2">[ ] Fill Point Condition (Good, Cracked, Leaking, Damaged)</text:span></text:p>
      <text:p text:style-name="P1"><text:span text:style-name="T2">[ ] Reservoir Fluid Level (inches)</text:span></text:p>
      <text:p text:style-name="P1"><text:span text:style-name="T2">[ ] Filler Cap Condition Notes</text:span></text:p>
      <text:p text:style-name="P1"><text:span text:style-name="T2">[ ] Fluid Type Correct? (Yes, No, Unknown)</text:span></text:p>
      <text:p text:style-name="P1"/>
      <text:p text:style-name="P1"><text:span text:style-name="T1">--- VISUAL INSPECTION - HYDRAULIC LINES &amp; FITTINGS ---</text:span></text:p>
      <text:p text:style-name="P1"><text:span text:style-name="T2">[ ] Condition of Hydraulic Lines (General) (Excellent - No visible wear, Good - Minor wear, no leaks, Fair - Moderate wear, possible minor leaks, Poor - Significant wear, evident leaks)</text:span></text:p>
      <text:p text:style-name="P1"><text:span text:style-name="T2">[ ] Condition of Fittings (Overall) (Secure and Tight, Slightly Loose, Loose - Requires Adjustment, Leaking - Requires Replacement)</text:span></text:p>
      <text:p text:style-name="P1"><text:span text:style-name="T2">[ ] Affected Line Types (if leaks present) (High-Pressure Lines, Low-Pressure Lines, Return Lines, Suction Lines, None - No Leaks Observed)</text:span></text:p>
      <text:p text:style-name="P1"><text:soft-page-break/><text:span text:style-name="T2">[ ] Specific Location of Leaks (if present)</text:span></text:p>
      <text:p text:style-name="P1"><text:span text:style-name="T2">[ ] Leak Severity (if present) (Drip, Stream, Spray)</text:span></text:p>
      <text:p text:style-name="P1"><text:span text:style-name="T2">[ ] Estimated Leak Rate (drops/minute, if possible)</text:span></text:p>
      <text:p text:style-name="P1"><text:span text:style-name="T2">[ ] Photo of Affected Lines/Fittings (if leaks present)</text:span></text:p>
      <text:p text:style-name="P1"/>
      <text:p text:style-name="P1"><text:span text:style-name="T1">--- VISUAL INSPECTION - CYLINDERS &amp; MOTORS ---</text:span></text:p>
      <text:p text:style-name="P1"><text:span text:style-name="T2">[ ] Describe any visible signs of leakage from Cylinder 1 (e.g., drips, puddles, residue).</text:span></text:p>
      <text:p text:style-name="P1"><text:span text:style-name="T2">[ ] Cylinder 1 Leak Severity (if present) (None, Minor, Moderate, Severe)</text:span></text:p>
      <text:p text:style-name="P1"><text:span text:style-name="T2">[ ] Describe any visible signs of leakage from Cylinder 2 (e.g., drips, puddles, residue).</text:span></text:p>
      <text:p text:style-name="P1"><text:span text:style-name="T2">[ ] Cylinder 2 Leak Severity (if present) (None, Minor, Moderate, Severe)</text:span></text:p>
      <text:p text:style-name="P1"><text:span text:style-name="T2">[ ] Describe any visible signs of leakage from Motor 1 (e.g., drips, puddles, residue).</text:span></text:p>
      <text:p text:style-name="P1"><text:span text:style-name="T2">[ ] Motor 1 Leak Severity (if present) (None, Minor, Moderate, Severe)</text:span></text:p>
      <text:p text:style-name="P1"><text:span text:style-name="T2">[ ] Describe any visible signs of leakage from Motor 2 (e.g., drips, puddles, residue).</text:span></text:p>
      <text:p text:style-name="P1"><text:span text:style-name="T2">[ ] Motor 2 Leak Severity (if present) (None, Minor, Moderate, Severe)</text:span></text:p>
      <text:p text:style-name="P1"/>
      <text:p text:style-name="P1"><text:span text:style-name="T1">--- PRESSURE TEST (OPTIONAL) ---</text:span></text:p>
      <text:p text:style-name="P1"><text:span text:style-name="T2">[ ] Test Pressure (PSI)</text:span></text:p>
      <text:p text:style-name="P1"><text:span text:style-name="T2">[ ] Hold Time (Seconds)</text:span></text:p>
      <text:p text:style-name="P1"><text:span text:style-name="T2">[ ] Pressure Drop (PSI)</text:span></text:p>
      <text:p text:style-name="P1"><text:span text:style-name="T2">[ ] Description of Test Setup</text:span></text:p>
      <text:p text:style-name="P1"><text:span text:style-name="T2">[ ] Observations During Pressure Test</text:span></text:p>
      <text:p text:style-name="P1"><text:span text:style-name="T2">[ ] Test Result (Pass, Fail, Inconclusive)</text:span></text:p>
      <text:p text:style-name="P1"/>
      <text:p text:style-name="P1"><text:span text:style-name="T1">--- POST-INSPECTION &amp; DOCUMENTATION ---</text:span></text:p>
      <text:p text:style-name="P1"><text:span text:style-name="T2">[ ] Overall System Condition Notes</text:span></text:p>
      <text:p text:style-name="P1"><text:span text:style-name="T2">[ ] Leakage Rate (Drops/Minute) - Overall</text:span></text:p>
      <text:p text:style-name="P1"><text:soft-page-break/><text:span text:style-name="T2">[ ] Leak Locations (Select all that apply) (Reservoir, Hydraulic Lines, Cylinders, Motors, Fittings, Other (Specify in notes))</text:span></text:p>
      <text:p text:style-name="P1"><text:span text:style-name="T2">[ ] Detailed Description of Found Leaks</text:span></text:p>
      <text:p text:style-name="P1"><text:span text:style-name="T2">[ ] Estimated Repair Time (Hours)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Inspection Result (No Leaks Found, Minor Leaks (No Immediate Action Required), Moderate Leaks (Repair Recommended), Severe Leaks (Immediate Repair Required))</text:span></text:p>
      <text:p text:style-name="P1"><text:span text:style-name="T2">[ ] Photos of Leaks (Optional)</text:span></text:p>
      <text:p text:style-name="P1"><text:span text:style-name="T2">[ ] Inspector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hydraulic-system-leakage-che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02.316000000</meta:creation-date>
    <dc:date>2026-06-22T10:07:02.316000000</dc:date>
    <meta:document-statistic meta:table-count="0" meta:image-count="0" meta:object-count="0" meta:page-count="3" meta:paragraph-count="55" meta:word-count="505" meta:character-count="3171" meta:non-whitespace-character-count="2721"/>
    <meta:generator>LibreOffice/24.2.7.2$Linux_X86_64 LibreOffice_project/420$Build-2</meta:generator>
  </office:meta>
</office:document-meta>
</file>