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YDROELECTRIC POWER PLAN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og Daily Inspection Record: Create a new entry in the 'Daily Inspection' data model to record turbine, dam, and spillway status.</text:span></text:p>
      <text:p text:style-name="P1"><text:span text:style-name="T2">[ ] Retrieve Sensor Telemetry Data: Fetch real-time pressure, temperature, and flow rate values from the 'Sensor Readings' data model.</text:span></text:p>
      <text:p text:style-name="P1"><text:span text:style-name="T2">[ ] Calculate Power Output Efficiency: Calculate the efficiency ratio by comparing actual Megawatts generated against theoretical hydraulic head potential.</text:span></text:p>
      <text:p text:style-name="P1"><text:span text:style-name="T2">[ ] Calculate Daily Total Water Flow: Sum all 'Flow Rate' entries from the 'Water Meter' data model for the last 24-hour period.</text:span></text:p>
      <text:p text:style-name="P1"><text:span text:style-name="T2">[ ] Assign Maintenance Technician: Create a task for the Engineering Team to perform physical inspection of the turbine bearings.</text:span></text:p>
      <text:p text:style-name="P1"><text:span text:style-name="T2">[ ] Update Reservoir Level Status: Update the 'Current Water Level' field in the 'Reservoir Management' data model based on new telemetry.</text:span></text:p>
      <text:p text:style-name="P1"><text:span text:style-name="T2">[ ] Create Emergency Shutdown Protocol Task: Trigger a high-priority task for the Control Room Operator if sensor thresholds are breached.</text:span></text:p>
      <text:p text:style-name="P1"><text:span text:style-name="T2">[ ] Notify Plant Manager of Anomaly: Send an automated email to the Plant Manager when critical vibration levels are detected.</text:span></text:p>
      <text:p text:style-name="P1"><text:span text:style-name="T2">[ ] Alert Emergency Response Team: Send an SMS alert to the rapid response technicians in the event of a structural alert or dam breach warning.</text:span></text:p>
      <text:p text:style-name="P1"><text:span text:style-name="T2">[ ] Generate Weekly Operational Report: Create a comprehensive PDF report summarizing power generation, downtime, and maintenance costs.</text:span></text:p>
      <text:p text:style-name="P1"><text:span text:style-name="T2">[ ] Archive Obsolete Sensor Logs: Delete or move outdated sensor entries from the active 'Real-time Monitoring' model to long-term storage.</text:span></text:p>
      <text:p text:style-name="P1"><text:span text:style-name="T2">[ ] Calculate Monthly Revenue Forecast: Aggregate the 'Energy Produced' entries and multiply by the current 'Market Price' variable.</text:span></text:p>
      <text:p text:style-name="P1"><text:span text:style-name="T2">[ ] Compliance Audit Task: Create a recurring task for the Safety Officer to verify all regulatory safety checklists are completed.</text:span></text:p>
      <text:p text:style-name="P1"><text:span text:style-name="T2">[ ] Fetch Equipment Maintenance History: Retrieve all past repair entries from the 'Maintenance Log' associated with a specific Turbine ID.</text:span></text:p>
      <text:p text:style-name="P1"><text:span text:style-name="T2">[ ] Predict Energy Output: Execute a formula using 'Expected Rainfall' and 'Current Reservoir Volume' to predict next week's gener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hydroelectric-power-plan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59.458000000</meta:creation-date>
    <dc:date>2026-06-28T11:54:59.458000000</dc:date>
    <meta:document-statistic meta:table-count="0" meta:image-count="0" meta:object-count="0" meta:page-count="1" meta:paragraph-count="21" meta:word-count="352" meta:character-count="2393" meta:non-whitespace-character-count="2062"/>
    <meta:generator>LibreOffice/24.2.7.2$Linux_X86_64 LibreOffice_project/420$Build-2</meta:generator>
  </office:meta>
</office:document-meta>
</file>