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dc864b52dafc5c8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Резервоар и хранителен разтвор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водата в резервоара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и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m (части на милио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одат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зрачност на хранителния разтвор (SELECTION options: Ясен, Леко облачно, Облачно, Непрозра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хранителен разтво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хранителния разтвор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О (Електрическа проводимост - mS/c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ни помпи и ВиК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помпата (галони в ча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помпата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опровод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от помпа (SELECTION options: Нормален, Леко повишен, Прекомер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крити са проблеми с водопровода. (SELECTION options: Течове</text:p>
            <text:p>, Камбанки, Загуби, Пукнатини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помпата и водопровод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стежен субстрат и зона на корен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C (Електрическа проводимост) – стойност (mS/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и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ншен вид на корените (цвят, здрав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влажност на материала (наситено, влажно, сух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едиите (SELECTION options: Разлагане, Разрастване на водорасли, Уплътняване, Натрупване на сол, Няма проблем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здравето на кореновата система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яна на мед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и контрол на околната сред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тензитет на светлината (PPF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ата температу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носителна влаж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CO2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смяна на крушка/LED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цикъла на осветлени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ктър на светлината (SELECTION options: Синьо, Червен, Цялостен спектър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ира ли отоплението, вентилацията и климатизацията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 и ЕС контро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показа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четене (mS/c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а ли корекция на рН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ли корекция на ЕК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шение за регулиране на pH (ако е прилож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о решение за корекции на EC (ако има тако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алиб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тчитанията/калибровк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здух и вентил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духопомпа - CFM (кубически фута в мин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оти в минута (RPM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въздушния филтър (SELECTION options: Отличен, Добре.</text:p>
            <text:p>, справедлив</text:p>
            <text:p>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въздушен филтъ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проверка на вентилационната систем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ботата на вентилационната систем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руктурна цялост и теч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стената на резервоара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материала на водоема (SELECTION options: Отличен, Добре.</text:p>
            <text:p>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тръбите/цястовете (SELECTION options: Отличен, Добре.</text:p>
            <text:p>, Напукан/Повреден, Изви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теча (ако има тако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теч (ако има такова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на тръбата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структурeн ремон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вредители и болест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блюдавани вредители (Отбележете всички приложими)</text:p>
            <text:p> (SELECTION options: Акари, Паякообразни акари, Трипси, Бялокрилки, Гъбни мушици, Не са наблюдавани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блюдавани заболявания (Отбележете всички приложими)</text:p>
            <text:p> (SELECTION options: Кореново гниене</text:p>
            <text:p>, Брашнеста мана, Ботритис (Сива плесен)</text:p>
            <text:p>, Кафява петна по листата, Не са наблюдавани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наблюденията (вредители/болести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иложени терапии (ако има такива) (SELECTION options: Масло от Нийм, Сапун за унищожаване на насекоми</text:p>
            <text:p>, Биологичен контрол (напр. полезни насекоми)</text:p>
            <text:p>, Фунгицид</text:p>
            <text:p>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центрация на приложената терапия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молба за лечени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те снимки/доказателства (ако е приложимо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дезинфек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почистващи препарати (Списък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дезинфектант (литри/гало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чистени зони (Отбележете всички приложими) (SELECTION options: Язовир, Растяща среда, Тръби/Шлаух, Корпус на помпа, Дренажна систем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необичайни наблюдения по време на почистване (напр. водорасли, остатъц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почист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иключване на почистван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ецифични за системата компон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ит на капков дюзер (мл/ми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таймера за наводняване и оттичане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фил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автоматизирана програма за дозиране на хранителни веществ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шум на помпата (Нормално/Повишено/Алармиращо)</text:p>
            <text:p> (SELECTION options: Нормален, Увеличено, Тревож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яснота на хранителен разтвор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