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0a3c73f1a3e3e30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servoidurchlauf &amp; Nährlö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piegel im Speich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M (Millionst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hrlösungstrübung (SELECTION options: Klar, Leicht bewölkt, Bewölkt, Undurchsich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ährlösungenaustaus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Nährlösungs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(Elektrische Leitfähigkeit - mS/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pumpen &amp; Sanitärtechnik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mpenleistung (GP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drück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lärmpegel (SELECTION options: Normal, Leicht erhöht, Überschüss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probleme festgestellt (SELECTION options: Undichtigkeiten, Holzschuhe, Knicke, Riss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Zustand der Pumpe und Sanitäranl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chstumsmedium &amp; Wurzelzo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(Elektrische Leitfähigkeit) Messwert (m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zelfrscheinungsbild (Farbe, Gesundh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enfeuchtigkeitsgrad (gesättigt, feucht, troc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enzustand (SELECTION options: Zersetzung, Algenwachstum, Verdichtung, Salzablagerungen, Keine Problem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zelgesundheitsbeurteil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Änderungsdatum der Medi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s- und Umweltsteu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intensität (PPF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lative Luftfeuchtigkei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-Gehal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Lampen-/LED-Austaus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zyklus-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spektrum (SELECTION options: Blau, Rot, Breitspektr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HLK-Anlagen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- und EC-Me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-Messwert (m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-Anpassung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-Anpassung erforderlich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Einstelllösung verwende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EC-Anpassungslös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Messungen/Kalibri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üftung und Belüf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pumpenvolumenstrom (Kubikfuß pro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-Umdrehungen pro Minu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ilter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Filter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Lüftungsanlag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des Lüftungs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kturelle Integrität und Undichtigk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stärke des Rückhaltebecken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zustand des Stauseebeckenmaterial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zustand (SELECTION options: Ausgezeichnet, Gut, Gerissen/Beschädigt, Gebo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Leck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Undichtigkeit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innendurchmess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aulichen Reparat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- und Krankheitsbekämp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asste Schädlinge (Alle zutreffenden Optionen ankreuzen) (SELECTION options: Blattläuse, Spinnmilben, Thripse, Weiße Fliegen, Federfußfliegen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Erkrankungen (Alle zutreffenden ankreuzen) (SELECTION options: Wurzelfäule, Echter Mehltau, Botrytis (Grauschimmel), Blattflecken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Beobachtungen (Schädlinge/Krankhei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brachte Behandlung (falls zutreffend) (SELECTION options: Neemöl, Insektizierendes Seife, Biologische Schädlingsbekämpfung (z. B. Nützlinge), Fungizid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lungsfoku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ntragungsdatum der Behand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/Beweismittel (falls zutreffend) hinzu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mittel (Li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Desinfektionsmittelmenge (Liter/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nigte Bereiche (Alle zutreffenden Punkte ankreuzen) (SELECTION options: Reservoir, Wachstumsmaterial, Rohre, Pumpengehäuse, Entwässerungs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 ungewöhnlichen Beobachtungen während der Reinigung (z. B. Algen, Rückstä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end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bezogene Komponent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opfer Durchflussrate (ml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uer der Hydrokultur-Zeitsteuerung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sierter Zeitplan für die Nährstoffdosierung – 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lärmpegel (Normal/Erhöht/Alarmierend) (SELECTION options: Normal, erhöht, alarmier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Klärung der Nährlösung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