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8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c43c56655ea55f418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pósito y Solución Nutritiv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agua en el depósit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m (partes por mill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ridad de la Solución Nutritiva (SELECTION options: Claro.</text:p>
            <text:p>, Ligeramente nuboso., Nublado, Opa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solución nutritiv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dición del nutr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 (Conductividad Eléctrica - mS/c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mbas de agua y fontaner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dal de la bomba (G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la bomba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fontanerí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de la bomba (SELECTION options: Normal, Ligeramente elevado, Exces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de fontanería detectados. (SELECTION options: Fugas, Zuecos, Encrespaduras, Grieta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 la bomba y la fontaner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filtr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ratos y Zona Radicula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tura de conductividad eléctrica (CE) (mS/c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pecto de las raíces (color, salu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Humedad Media (saturado, húmedo, sec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medio (SELECTION options: Descomposición, Crecimiento de algas, Compactación, Acumulación de sales, Sin problemas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valuación de la salud radicular</text:p>
            <text:p>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medi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es de Iluminación y Medio Ambient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nsidad de la luz (PPF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ambiente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Relativa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CO2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sustitución de bombilla/L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ciclo de ilumin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tro de luz (SELECTION options: Azul, Rojo, Espectro complet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Funcionamiento de la climatización?</text:p>
            <text:p>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de pH y 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 Lectura (m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ajuste del pH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ajuste de EC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ución para ajuste de pH utilizada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ución de ajuste de EC utilizada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calibrac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ecturas/calibr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e y Ventil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a de aire CFM (Pies Cúbicos por Minu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M del ventil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filtro de aire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reemplazo de filtro de 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verificación del sistema de ventil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l sistema de ventil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idad estructural y fug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 la pared del depósito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Material del Embalse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tuberías (SELECTION options: Excelente, Bien.</text:p>
            <text:p>, Agrietado/a / Dañado/a, Tor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fug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fuga (si aplic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ámetro de la tuberí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paración estructur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plagas y enfermedad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lagas observadas (Marque todas las que correspondan)</text:p>
            <text:p> (SELECTION options: Áfidos, Ácaros telaraña, Áfidos, Mosca blanca, Moscas de hongo, Ninguno observ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ermedades observadas (Marque todas las que correspondan) (SELECTION options: Podredumbre de la raíz, Mildiu polvoriento, Botritis (Moho Gris), Mancha foliar, Ninguna observa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observaciones (plagas/enfermedades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ratamiento aplicado (si lo hubo) (SELECTION options: Aceite de neem, Jabón insecticida, Control biológico (p. ej., insectos beneficiosos)</text:p>
            <text:p>, Fungicida</text:p>
            <text:p>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l tratamiento aplicado (si proce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olicitud de trat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s/pruebas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Desinf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uciones de limpieza utilizadas (list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e Desinfectante Utilizado (litros/galon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limpiadas (Marque todas las que correspondan)</text:p>
            <text:p> (SELECTION options: Embalse, Sustrato de Cultivo, Tuberías, Carcasa de bomba, Sistema de drena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observación inusual durante la limpieza (p. ej., algas, residu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de la limpiez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nentes específicos del sistem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dal del emisorio (ml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l temporizador de inundación y drenaje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emplazo de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inicio de dosificación automática de nutrien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de la Bomba (Normal/Aumentado/Alarmante) (SELECTION options: Normal, Aumentado, Alarm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la claridad de la solución nutritiva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