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33c56655ea55f57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servoir et solution nutrit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du réservoi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a solution nutritive (SELECTION options: Clair, Légèrement nuageux, Nuageux, Opac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solution nutri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ondition du solution nutritr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(Conductivité électrique - mS/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pes à eau et plomb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pompe (G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alimentat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 la pompe (SELECTION options: Normal, Légèrement surélevé, Excessif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plomberie détectés (SELECTION options: Fuites, Sabots</text:p>
            <text:p>, Frissons, Fissu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pompe et de la plomb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lieux de culture et zone racin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la conductivité électrique (CE)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des racines (couleur, état sanit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des médias (saturé, humide, se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édias (SELECTION options: Décomposition, Prolifération d'algues, Compactage, Accumulation de sel, Pas de problè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santé racinair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sup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l'éclairage et de l'environn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nsité lumineuse (PPF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2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emplacement de la dernière ampoule/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cycle lumine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tre lumineux (SELECTION options: Bleu, Rouge, Spectre 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de climatisation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u pH et de la 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de lecture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u pH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u CEC nécessair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de correction du pH utilisé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de correction EC utilisé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lectures/étalonn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et venti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pe à air – CFM (pieds cubes par minu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rs par minute (T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à air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filtre à 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u système de venti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de venti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structurelle et fui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ur du réservoi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au du réservoir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tuyaux/canalisations (SELECTION options: Excellent, Bon., Fêlé/Endommagé</text:p>
            <text:p>, Tor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fuit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fuite (le cas échéant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tuyau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paration structure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contre les parasites et les mala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ctes observés (Cocher toutes les cases pertinentes) (SELECTION options: Pucerons, Araignées rouges, Thrips, Mouches-blanches, Mouches des champignons, Aucun n'a été observ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ladies observées (Cocher toutes les cases pertinentes)</text:p>
            <text:p> (SELECTION options: Pourriture des racines, Oïdium, Botrytis (mildiou gris), Taches foliaires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observations (plantes/maladi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aitement appliqué (le cas échéant)</text:p>
            <text:p> (SELECTION options: Huile de neem, Savon insecticide</text:p>
            <text:p>, Lutte biologique (par exemple, insectes auxiliaires), Fongicid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u traitement appliqué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de trait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des photos/preuves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hygi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tions de nettoyage utilisées (Lis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sinfectant utilisée (litre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(Cocher toutes les cases pertinentes) (SELECTION options: réservoir, Substrat de culture, Tuyaux, Boîtier de pompe, Système de drai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e observation inhabituelle constatée lors du nettoyage (p. ex. : algues, résidu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u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ants spécifiques au systè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u goutteur (ml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minuteur de submersion et de vidang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programme de dosage nutritif automatis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de la pompe (Normal/Accru/Alarmant)</text:p>
            <text:p> (SELECTION options: Normal, Accru, Alarm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clarté de la solution nutritiv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