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9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9bc864b52dafc5a5f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Zbiornik i Roztwór Odżywcz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wody w zbiorniku (c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ęści na mil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wody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rowność Roztworu Odżywczego (SELECTION options: Czysty, Lekko zachmurzone., Pochmurno, Nieprzezroczys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pożywk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pożywk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wodność elektryczna (mS/cm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mpy wodne i hydraulik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pływ Pompy (galony na godzinę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pięcie pompy (V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instalacyjn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hałasu pompy (SELECTION options: Normalny, Nieco podwyższony, Nadmier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kryto problemy z instalacją hydrauliczną. (SELECTION options: Wycieki, Klapki drewniane, Wąsy, Pęknięcia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pompy i instalacji hydrauliczn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filtr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Środowisko Uprawowe i Strefa Korzenio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 przewodności elektrycznej (mS/c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p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gląd korzeni (kolor, kondycja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wilgotności mediów (nasycony, wilgotny, suchy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mediów (SELECTION options: Rozkład, Wzrost glonów, zagęszczenie, Nagromadzenie soli, Brak problemów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stanu korzeni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zmiany nośnika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oświetlenia i środowisk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tężenie światła (PPFD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otoczenia (°C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lgotność bezwzględna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CO2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żarówki/dioda L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ozpoczęcia cyklu oświetl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ktrum światła (SELECTION options: Niebieski, Czerwony, Spektrum peł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ziałanie systemu HVAC? (SELECTION options: Tak., Nie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owanie pH i EC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 pH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C Reading (mS/c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ieczna regulacja pH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ieczna korekta EC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wiązanie do regulacji pH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związanie korekty EC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alibr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odczytów/kalibra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ntylacja i klimatyzacj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mpka powietrza CFM (stopy sześcienne na minutę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r./min wentylato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filtra powietrza (SELECTION options: Doskonale.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wymiana filtra powietrz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przeglądu systemu wentyl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 systemu wentyla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lność konstrukcji i wyciek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ubość ściany zbiornika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Materiału Zbiornika (SELECTION options: Doskonale., Dobrze.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rurociągów (SELECTION options: Doskonały, Dobrze., Pęknięty/Uszkodzony</text:p>
            <text:p>, Skręco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owy opis wycieku (jeśli dotycz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e wycieku (jeśli dotyczy)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Średnica rury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remontu konstrukcyjneg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walczanie szkodników i chorób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bserwowane szkodniki (Zaznacz wszystkie pasujące):</text:p>
            <text:p> (SELECTION options: Mszyce, Roztocze pajęcze, Przędziorki, Mszyce, Moskitołzy, Brak zaobserwowano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wowane choroby (Zaznacz wszystkie dotychczas stwierdzone) (SELECTION options: Zgniłość korzeni, Mączniak, Szara pleśń, Plamistość liści, Brak zaobserwowano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owy opis obserwacji (szkodniki/chorob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stosowane leczenie (jeśli dotyczy) (SELECTION options: Olejek Neemowy, Mydło owadobójcze, Biologiczna kontrola (np. pożyteczne owady), Środek grzybobójczy, Brak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koncentrowane metody leczenia (jeśli dotycz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głoszenia le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zdjęcia/dowody (jeśli dotycz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zątanie i dezynfek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sprząt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sowane środki czyszczące (list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ość użytego środka dezynfekcyjnego (litry/galon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zyszczone obszary (Zaznacz wszystkie dotychczasowe):</text:p>
            <text:p> (SELECTION options:  zbiornik, Rozwój Mediów, Rury, Obudowa pompy, System odprowadzania wod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kolwiek nietypowe obserwacje podczas czyszczenia (np. glony, osa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a rozpoczęcia sprząt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zakończenia sprząta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ponenty specyficzne dla system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pływ kroplownika (ml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rwania timera zalewania i odpływu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filt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omatyczny harmonogram podawania składników odżywczych – czas rozpoczęc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hałasu pompy (Normalny/Zwiększony/Alarmujący)</text:p>
            <text:p> (SELECTION options: Normalny, Zwiększony, Alarmują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klarowności pożywki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