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95a1e7cf130c0d0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ervoir &amp; Nutrient 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 (Parts Per Mill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Solution Clarity (SELECTION options: Clear, Slightly Cloudy, Cloudy, Opa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utrient Solution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utrient Solutio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(Electrical Conductivity - mS/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Pumps &amp; Plumb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Issues Detected (SELECTION options: Leaks, Clogs, Kinks, Crac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mp &amp; Plumb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w Media &amp; Root Zo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(Electrical Conductivity) Reading (m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Appearance Notes (color, heal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 Moisture Level Description (saturated, moist, d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 Condition (SELECTION options: Decomposition, Algae Growth, Compaction, Salt Build-up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Health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dia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Environmental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Intensity (PPF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b/LED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Cycl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Spectrum (SELECTION options: Blue, Red, Full Spectr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unctioning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 &amp; EC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Reading (m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Adjust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Adjust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Adjustment Solution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Adjustment Solution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adings/Calib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ump CFM (Cubic Feet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ir Filt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ntilation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&amp; Lea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Wal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Materi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/Tubing Condition (SELECTION options: Excellent, Good, Cracked/Damaged, Kin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Leak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ructural Rep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 (Check all that apply) (SELECTION options: Aphids, Spider Mites, Thrips, Whiteflies, Fungus Gna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s (Check all that apply) (SELECTION options: Root Rot, Powdery Mildew, Botrytis (Grey Mold), Leaf Spo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ations (Pests/Disea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Applied (if any) (SELECTION options: Neem Oil, Insecticidal Soap, Biological Control (e.g., beneficial insects), Fungicid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Treatment Appli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eatment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Evidenc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s Used (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Disinfectant Used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Reservoir, Grow Media, Pipes/Tubing, Pump Housing, Drainage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cleaning (e.g., Algae, resid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-Specific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p Emitter Flow Rate (m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and Drain Timer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Nutrient Dosing Schedul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Normal/Increased/Alarming) (SELECTION options: Normal, Increased, Alar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Nutrient Solution Clarity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