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c5a1e7cf130c0d4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ervoi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ow Rate (cubic meter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flow Rate (cubic meter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Visual Assessment) (SELECTION options: Clear, Slightly Turbid, Turbid, Very Turb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at Time of Measur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Measurement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 Structu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ocation (e.g., upstream fa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Deter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Deterio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Discolorat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way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way Discharge Capacity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way Gate Opening/Clo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way Gate Operation (Automatic/Manual)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Alignment (Left/Right) (SELECTION options: Left,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Gate Movement, Nois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way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pillway Ope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let Work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toc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Flow Rate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Operational Status (SELECTION options: Open, Closed, Partially Open, Locked Closed, Manual Override 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ake Screen Condition (SELECTION options: Clean, Slight Debris, Moderate Debris, Heavy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- Unusual Noises/Lea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l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&amp; Monitor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Reading (Settlement Poin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Reading (Settlement Point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 Gauge Reading (Dam 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ata Downlo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wnload Status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Monitoring Dashboa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nkment Stability (Earthfill Da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ankment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Angle Devi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iping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lope Instability Sig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Rate (liter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Protection Measures Present? (SELECTION options: Riprap, Vegetation, Geotextil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getation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rete Condition (Concrete Da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Cover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ndition (Excellent, Good, Fair, Po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Cracks (Location, Width, Leng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Alkali-Silica Reaction (ASR)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mm) - Maximum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 Face (Section 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crete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pa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eepag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Rate from To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Appearance (Color/Texture) (SELECTION options: Clear, Cloudy, Silty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epage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 Near Seepage Point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outing/Sealing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Seepage Control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Action Plan (EAP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AP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P Familiarity Level (Staff) (SELECTION options: Fully Familiar, Somewhat Familiar, Not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EA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EAP Drills/Exerc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Status (During Emergency) (SELECTION options: Operational, Partially Operational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P Document Version (Curr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Notification of Authoriti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dlife &amp; 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 Passage Status (SELECTION options: Clear, Partial Obstruction, Complete Obstruction, Under Construction/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uatic Vegetation Densit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Bird Nesting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 Along Shoreline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ldlife Surve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(e.g., clarity, odor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