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65a1e7cf130c0d6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itiation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assig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lient Concerns/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ake Source (Referral, Walk-in, Online) (SELECTION options: Referral, Walk-in,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sultation Fe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Acknowledging Intak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igi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igration Benefit Category (SELECTION options: Family-Based, Employment-Based, Asylum/Refuge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of Applic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 Immigration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Citizenship (SELECTION options: Select Cou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ligibility Factors (SELECTION options: Clean Criminal Record, Financial Stability, Education/Skills, Family Connections, Employment Off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th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port (Current &amp; Previou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iage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orce Decre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Records (Pay Stubs, Tax Retur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ational Records (Diplomas, Transcr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 Issuance (for key record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tition/Applica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Background Information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igration Benefit Category (SELECTION options: Family-Based, Employment-Based, Asyl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rm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orm I-130/I-485 (or equival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Number (USC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 Version (SELECTION options: Latest Version, Previous Ver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ing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CIS Processing Time (Estimated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Method (SELECTION options: Online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cision Date (Based on USCIS Processing Tim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ing and Tracking (e.g., Tracking link, communication lo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ceipt (e.g., Screensho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e to USCIS Requ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quest Received (SELECTION options: Request for Evidence (RFE), Information Request, Site Visit Notification, Background Check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quest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for Respo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Status (SELECTION options: Draft, Submitted, Sent fo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ponse Sub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view Prepa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F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nterview Questions (SELECTION options: Background and Purpose of Visit, Relationship to Sponsor/Family, Employment History, Financial Situation, Travel His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sponses to Potential 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Revie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Date &amp; Time Confirm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ision &amp; Next Ste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sion Type (SELECTION options: Approved, Denied, Withdrawn, Request for Evidence (RF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s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Option (SELECTION options: Appeal Available, No Appeal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Instru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ing Fe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s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tatus (SELECTION options: Approved, Denied, Withdrawn, Voluntary Dismis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e Cos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ient Communication Regarding Cl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ocumentation Upload (e.g., approval noti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Upd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mmigration Policy Focus (e.g., Family-based, Employment-based) (SELECTION options: Family-based, Employment-based, Asylum/Refuge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licy Updates Review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for Immigration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olicy Impacting Cases (select all that apply) (SELECTION options: Visa Processing Times, Eligibility Requirements, Document Requirements, Interview Procedures, Appeals Proces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