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MMIGRATION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INITIATION &amp; INTAKE ---</text:span></text:p>
      <text:p text:style-name="P1"><text:span text:style-name="T2">[ ] Client Name</text:span></text:p>
      <text:p text:style-name="P1"><text:span text:style-name="T2">[ ] Case Number (assigned)</text:span></text:p>
      <text:p text:style-name="P1"><text:span text:style-name="T2">[ ] Date of Initial Contact</text:span></text:p>
      <text:p text:style-name="P1"><text:span text:style-name="T2">[ ] Summary of Initial Client Concerns/Needs</text:span></text:p>
      <text:p text:style-name="P1"><text:span text:style-name="T2">[ ] Intake Source (Referral, Walk-in, Online) (Referral, Walk-in, Online)</text:span></text:p>
      <text:p text:style-name="P1"><text:span text:style-name="T2">[ ] Initial Consultation Fee (if applicable)</text:span></text:p>
      <text:p text:style-name="P1"><text:span text:style-name="T2">[ ] Client Signature Acknowledging Intake</text:span></text:p>
      <text:p text:style-name="P1"/>
      <text:p text:style-name="P1"><text:span text:style-name="T1">--- ELIGIBILITY ASSESSMENT ---</text:span></text:p>
      <text:p text:style-name="P1"><text:span text:style-name="T2">[ ] Immigration Benefit Category (Family-Based, Employment-Based, Asylum/Refugee, Other)</text:span></text:p>
      <text:p text:style-name="P1"><text:span text:style-name="T2">[ ] Age of Applicant</text:span></text:p>
      <text:p text:style-name="P1"><text:span text:style-name="T2">[ ] Date of Birth</text:span></text:p>
      <text:p text:style-name="P1"><text:span text:style-name="T2">[ ] Prior Immigration History</text:span></text:p>
      <text:p text:style-name="P1"><text:span text:style-name="T2">[ ] Country of Citizenship (Select Country)</text:span></text:p>
      <text:p text:style-name="P1"><text:span text:style-name="T2">[ ] Potential Eligibility Factors (Clean Criminal Record, Financial Stability, Education/Skills, Family Connections, Employment Offer)</text:span></text:p>
      <text:p text:style-name="P1"/>
      <text:p text:style-name="P1"><text:span text:style-name="T1">--- DOCUMENT GATHERING ---</text:span></text:p>
      <text:p text:style-name="P1"><text:span text:style-name="T2">[ ] Birth Certificate</text:span></text:p>
      <text:p text:style-name="P1"><text:span text:style-name="T2">[ ] Passport (Current &amp; Previous)</text:span></text:p>
      <text:p text:style-name="P1"><text:soft-page-break/><text:span text:style-name="T2">[ ] Marriage Certificate (if applicable)</text:span></text:p>
      <text:p text:style-name="P1"><text:span text:style-name="T2">[ ] Divorce Decree (if applicable)</text:span></text:p>
      <text:p text:style-name="P1"><text:span text:style-name="T2">[ ] Employment Records (Pay Stubs, Tax Returns)</text:span></text:p>
      <text:p text:style-name="P1"><text:span text:style-name="T2">[ ] Educational Records (Diplomas, Transcripts)</text:span></text:p>
      <text:p text:style-name="P1"><text:span text:style-name="T2">[ ] Date of Document Issuance (for key records)</text:span></text:p>
      <text:p text:style-name="P1"/>
      <text:p text:style-name="P1"><text:span text:style-name="T1">--- PETITION/APPLICATION PREPARATION ---</text:span></text:p>
      <text:p text:style-name="P1"><text:span text:style-name="T2">[ ] Applicant Background Information (Summary)</text:span></text:p>
      <text:p text:style-name="P1"><text:span text:style-name="T2">[ ] Immigration Benefit Category (Family-Based, Employment-Based, Asylum, Other)</text:span></text:p>
      <text:p text:style-name="P1"><text:span text:style-name="T2">[ ] Date of Form Submission</text:span></text:p>
      <text:p text:style-name="P1"><text:span text:style-name="T2">[ ] Copy of Form I-130/I-485 (or equivalent)</text:span></text:p>
      <text:p text:style-name="P1"><text:span text:style-name="T2">[ ] Receipt Number (USCIS)</text:span></text:p>
      <text:p text:style-name="P1"><text:span text:style-name="T2">[ ] Primary Contact Phone Number</text:span></text:p>
      <text:p text:style-name="P1"><text:span text:style-name="T2">[ ] Form Version (Latest Version, Previous Version)</text:span></text:p>
      <text:p text:style-name="P1"/>
      <text:p text:style-name="P1"><text:span text:style-name="T1">--- FILING &amp; TRACKING ---</text:span></text:p>
      <text:p text:style-name="P1"><text:span text:style-name="T2">[ ] Filing Date</text:span></text:p>
      <text:p text:style-name="P1"><text:span text:style-name="T2">[ ] Receipt Number</text:span></text:p>
      <text:p text:style-name="P1"><text:span text:style-name="T2">[ ] USCIS Processing Time (Estimated Days)</text:span></text:p>
      <text:p text:style-name="P1"><text:span text:style-name="T2">[ ] Filing Method (Online, Mail)</text:span></text:p>
      <text:p text:style-name="P1"><text:span text:style-name="T2">[ ] Expected Decision Date (Based on USCIS Processing Times)</text:span></text:p>
      <text:p text:style-name="P1"><text:span text:style-name="T2">[ ] Notes on Filing and Tracking (e.g., Tracking link, communication logs)</text:span></text:p>
      <text:p text:style-name="P1"><text:span text:style-name="T2">[ ] Confirmation Receipt (e.g., Screenshot)</text:span></text:p>
      <text:p text:style-name="P1"/>
      <text:p text:style-name="P1"><text:span text:style-name="T1">--- RESPONSE TO USCIS REQUESTS ---</text:span></text:p>
      <text:p text:style-name="P1"><text:span text:style-name="T2">[ ] Type of Request Received (Request for Evidence (RFE), Information Request, Site Visit Notification, Background Check Request)</text:span></text:p>
      <text:p text:style-name="P1"><text:soft-page-break/><text:span text:style-name="T2">[ ] Date of Request Received</text:span></text:p>
      <text:p text:style-name="P1"><text:span text:style-name="T2">[ ] Summary of Request Content</text:span></text:p>
      <text:p text:style-name="P1"><text:span text:style-name="T2">[ ] Supporting Documents for Response</text:span></text:p>
      <text:p text:style-name="P1"><text:span text:style-name="T2">[ ] Explanation of Response</text:span></text:p>
      <text:p text:style-name="P1"><text:span text:style-name="T2">[ ] Response Status (Draft, Submitted, Sent for Review)</text:span></text:p>
      <text:p text:style-name="P1"><text:span text:style-name="T2">[ ] Date of Response Submission</text:span></text:p>
      <text:p text:style-name="P1"/>
      <text:p text:style-name="P1"><text:span text:style-name="T1">--- INTERVIEW PREPARATION (IF APPLICABLE) ---</text:span></text:p>
      <text:p text:style-name="P1"><text:span text:style-name="T2">[ ] Summary of Case Facts</text:span></text:p>
      <text:p text:style-name="P1"><text:span text:style-name="T2">[ ] Potential Interview Questions (Background and Purpose of Visit, Relationship to Sponsor/Family, Employment History, Financial Situation, Travel History)</text:span></text:p>
      <text:p text:style-name="P1"><text:span text:style-name="T2">[ ] Client Responses to Potential Questions</text:span></text:p>
      <text:p text:style-name="P1"><text:span text:style-name="T2">[ ] Supporting Documentation Review</text:span></text:p>
      <text:p text:style-name="P1"><text:span text:style-name="T2">[ ] Interview Date &amp; Time Confirmation</text:span></text:p>
      <text:p text:style-name="P1"/>
      <text:p text:style-name="P1"><text:span text:style-name="T1">--- DECISION &amp; NEXT STEPS ---</text:span></text:p>
      <text:p text:style-name="P1"><text:span text:style-name="T2">[ ] Decision Type (Approved, Denied, Withdrawn, Request for Evidence (RFE))</text:span></text:p>
      <text:p text:style-name="P1"><text:span text:style-name="T2">[ ] Decision Summary</text:span></text:p>
      <text:p text:style-name="P1"><text:span text:style-name="T2">[ ] Decision Date</text:span></text:p>
      <text:p text:style-name="P1"><text:span text:style-name="T2">[ ] Appeal Option (Appeal Available, No Appeal Available)</text:span></text:p>
      <text:p text:style-name="P1"><text:span text:style-name="T2">[ ] Appeal Instructions (if applicable)</text:span></text:p>
      <text:p text:style-name="P1"><text:span text:style-name="T2">[ ] Appeal Filing Fee (if applicable)</text:span></text:p>
      <text:p text:style-name="P1"/>
      <text:p text:style-name="P1"><text:span text:style-name="T1">--- CASE CLOSURE ---</text:span></text:p>
      <text:p text:style-name="P1"><text:span text:style-name="T2">[ ] Case Closure Date</text:span></text:p>
      <text:p text:style-name="P1"><text:span text:style-name="T2">[ ] Summary of Case Outcomes &amp; Resolution</text:span></text:p>
      <text:p text:style-name="P1"><text:span text:style-name="T2">[ ] Final Status (Approved, Denied, Withdrawn, Voluntary Dismissal)</text:span></text:p>
      <text:p text:style-name="P1"><text:soft-page-break/><text:span text:style-name="T2">[ ] Total Case Costs (USD)</text:span></text:p>
      <text:p text:style-name="P1"><text:span text:style-name="T2">[ ] Notes on Client Communication Regarding Closure</text:span></text:p>
      <text:p text:style-name="P1"><text:span text:style-name="T2">[ ] Final Documentation Upload (e.g., approval notice)</text:span></text:p>
      <text:p text:style-name="P1"/>
      <text:p text:style-name="P1"><text:span text:style-name="T1">--- COMPLIANCE &amp; UPDATES ---</text:span></text:p>
      <text:p text:style-name="P1"><text:span text:style-name="T2">[ ] Last Regulatory Update Review Date</text:span></text:p>
      <text:p text:style-name="P1"><text:span text:style-name="T2">[ ] Summary of Recent Regulatory Changes</text:span></text:p>
      <text:p text:style-name="P1"><text:span text:style-name="T2">[ ] Current Immigration Policy Focus (e.g., Family-based, Employment-based) (Family-based, Employment-based, Asylum/Refugee, Other)</text:span></text:p>
      <text:p text:style-name="P1"><text:span text:style-name="T2">[ ] Number of Policy Updates Reviewed This Period</text:span></text:p>
      <text:p text:style-name="P1"><text:span text:style-name="T2">[ ] Next Review Date for Immigration Policies</text:span></text:p>
      <text:p text:style-name="P1"><text:span text:style-name="T2">[ ] Areas of Policy Impacting Cases (select all that apply) (Visa Processing Times, Eligibility Requirements, Document Requirements, Interview Procedures, Appeals Proces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immigration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18.086000000</meta:creation-date>
    <dc:date>2026-06-22T10:26:18.086000000</dc:date>
    <meta:document-statistic meta:table-count="0" meta:image-count="0" meta:object-count="0" meta:page-count="4" meta:paragraph-count="80" meta:word-count="571" meta:character-count="3757" meta:non-whitespace-character-count="3266"/>
    <meta:generator>LibreOffice/24.2.7.2$Linux_X86_64 LibreOffice_project/420$Build-2</meta:generator>
  </office:meta>
</office:document-meta>
</file>