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MMUNIZATION TRACKING AND RECORD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atient Profile: Retrieve existing patient data from the Patient Data Model to check for vaccination history.</text:span></text:p>
      <text:p text:style-name="P1"><text:span text:style-name="T2">[ ] Fetch Vaccine Inventory: Retrieve current stock levels and expiration dates from the Vaccine Inventory Data Model.</text:span></text:p>
      <text:p text:style-name="P1"><text:span text:style-name="T2">[ ] Calculate Next Dose Date: Apply a formula based on the vaccine type interval (e.g., Dose 1 Date + 21 days) to determine the follow-up schedule.</text:span></text:p>
      <text:p text:style-name="P1"><text:span text:style-name="T2">[ ] Update Patient Vaccination Record: Update the patient's immunization record with the newly administered dose details and date.</text:span></text:p>
      <text:p text:style-name="P1"><text:span text:style-name="T2">[ ] Create Administration Log: Generate a new entry in the Administration Logs data model to record the specific instance of the injection.</text:span></text:p>
      <text:p text:style-name="P1"><text:span text:style-name="T2">[ ] Decrement Vaccine Stock: Reduce the quantity available in the Vaccine Inventory Data Model by one unit.</text:span></text:p>
      <text:p text:style-name="P1"><text:span text:style-name="T2">[ ] Schedule Follow-up Appointment: Create a task for the Clinic Coordinator to book the patient's next immunization date.</text:span></text:p>
      <text:p text:style-name="P1"><text:span text:style-name="T2">[ ] Verify Expiration Date: Create a task for the Lab Technician to inspect vaccine vials for upcoming expiration.</text:span></text:p>
      <text:p text:style-name="P1"><text:span text:style-name="T2">[ ] Send Vaccination Confirmation: Send an automated email to the patient/guardian confirming the vaccine administered and the date of the next dose.</text:span></text:p>
      <text:p text:style-name="P1"><text:span text:style-name="T2">[ ] Send Appointment Reminder: Send an SMS alert to the patient's registered phone number 24 hours before the next scheduled dose.</text:span></text:p>
      <text:p text:style-name="P1"><text:span text:style-name="T2">[ ] Calculate Total Doses Administered: Aggregate all entries in the Administration Logs to sum the total number of vaccines given this month.</text:span></text:p>
      <text:p text:style-name="P1"><text:span text:style-name="T2">[ ] Calculate Wastage Rate: Aggregate expired vaccine entries vs. used vaccine entries to determine the percentage of waste.</text:span></text:p>
      <text:p text:style-name="P1"><text:span text:style-name="T2">[ ] Generate Monthly Immunization Report: Create a comprehensive report summarizing patient coverage, stock levels, and upcoming needs for clinic management.</text:span></text:p>
      <text:p text:style-name="P1"><text:span text:style-name="T2">[ ] Remove Expired Batch Record: Delete entries from the Inventory model for batches that have been physically disposed of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immunization-tracking-and-recor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07.156000000</meta:creation-date>
    <dc:date>2026-06-28T11:58:07.156000000</dc:date>
    <meta:document-statistic meta:table-count="0" meta:image-count="0" meta:object-count="0" meta:page-count="1" meta:paragraph-count="20" meta:word-count="327" meta:character-count="2194" meta:non-whitespace-character-count="1887"/>
    <meta:generator>LibreOffice/24.2.7.2$Linux_X86_64 LibreOffice_project/420$Build-2</meta:generator>
  </office:meta>
</office:document-meta>
</file>