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fa3c73f1a3e3e2e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Anford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en Umfang der zu sichernden „landwirtschaftlichen Anhänge“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ie Gesamtzahl der im Umfang befindlichen Anhän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relevante regulatorische Rahmenwerke (z. B. DSGVO, CCPA, Branchenstandards). (SELECTION options: DSGVO, CCPA, Branchentypischer Standard 1, Branchenspezifischer Standard 2, Es gelten keine spezifischen Vorschrif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die Hauptrisiken, die mit unsicheren landwirtschaftlichen Anbauten verbunden sind. (SELECTION options: Datenpanne, Unbefugter Zugriff, Reputationsschaden, Finanzieller Verlust, Rechtliche Stra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Fertigstellungsdatum für die Erstimplementieru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 Aufbewahrungsfrist für Anhänge bestimmen (SELECTION options: Weniger als 1 Jahr, 1–3 Jahre, 3–5 Jahre, Über 5 Jah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hangsmetadaten und Klass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änge Sensitivitätsstufe (SELECTION options: Öffentlich, Intern, Vertraulich, Eingeschrän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n von Daten (z. B. regulierte Daten) (SELECTION options: Finanzunterlagen, Ernteertragsdaten, Bodenanalyse, Vertragsdetails, Personenbezogene identifizierbare Informationen (PI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styp (SELECTION options: Karte, Vertrag, Bericht, Bild, Tabellenkalkula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ursprung/Q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/Zweck des Anha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-/Hochlade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riffssteuerung und Berecht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Zugriffsebene für Anhänge (Neue Anhänge) (SELECTION options: Nur anzeigen, Download erlaubt, Bearbeitung erlau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n mit Hochladeberechtigungen (SELECTION options: Betriebsleiter, Agronom, Feldop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-Downloadberechtigung für externe Benutzer (SELECTION options: Verboten, Benötigt Genehmigung, Mit Einschränkungen erlaub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ktor-Authentifizierung für den Download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pen mit Zugang zu sensiblen Felddaten (z. B. Bodenanalysen) (SELECTION options: Führungsteam, Forschung &amp; Entwicklung, Compliance Offi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Zugangsbeschränkungen (z. B. standortbasierte Einschränk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chlüsselung &amp; Spe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(Im Ruhezustand) (SELECTION options: AES-256, RSA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chlüsselungsmethode (Während der Übertragung) (SELECTION options: TLS 1.3, TLS 1.2, SSL 3.0 (nicht empfohl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-Rotationsfrequenz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(SELECTION options: Cloud-Speicher (Anbieter angeben), On-Premise-Server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s Speicheranbieter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redundanzstufe (SELECTION options: Single Redundanz, Doppelte Redundanz, Triple Redunda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berechtigungen für Speicher beschreib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ss Prevention (DL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load-Berechtigungen einschränken? (SELECTION options: Ja, strenge Download-Kontrollen durchsetzen., Nein, Downloads mit Prüfprotokollierung erlauben., Limitiert, nur für bestimmte Rollen downloadb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Dateigröß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itypbeschränkungen (SELECTION options: PDF, CSV, JPG, PNG, XLSX, Sonstiges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eingeschränkte Dateitypen angeben (falls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zeichen-Anhänge? (SELECTION options: Ja, automatische Wasserzeichenanwendung., Nein, nur manuelle Wasserzeichenanwendung., Bedingt, Wasserzeichen basierend auf Sensitivitätsstuf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zeichen-Textinhal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aktion einführen? (SELECTION options: Ja, Redigierfunktionen implementieren., Nein, es ist keine Redaktion erforderlich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&amp;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periode für den Zugriff auf Anhänge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ystem für verdächtige Aktivitäten (z. B. SIEM, E-Mail) (SELECTION options: SIEM, E-Mai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icherheitsaudit des Anhangs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jüngsten Prüfungsergebnisse und Abhilfe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Anwendungszugriffsereignisse (SELECTION options: Herunterladen, Hochladen, Modifikation, Löschung, Anze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automatisierten Überprüfung von Protokolldat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chtli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identifizieren (z. B. DSGVO, CCPA, USDA-Datenschutzbestimmungen) (SELECTION options: DSGVO, CCPA, USDA Datenschutzbestimmungen, Landesspezifische Datenschutzgesetze, Sonstiges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tere identifizierte Vorschriften angeb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bewahrungsfrist (in Jahren) gemäß Vorschrif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und Aktualisierung der Datenschutz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Implementierung von Betroffenenrechten (z. B. Auskunftsrecht, Recht auf Lösch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ein Einwilligungsmanagement-Mechanismus vorhanden? (SELECTION options: Ja, Nein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chutzrichtliniendokument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eichnis der Verarbeitungstätigkeiten (DPIA/PRA) Dok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n &amp;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Testfä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umgebung (SELECTION options: Entwicklung, Staging, Produktionsäh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resultate-Dokumentation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efundenen Sicherheitslücken (sofern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Testbereiche (alle zutreffenden auswählen) (SELECTION options: Zugriffskontrollen, Verschlüsselung, DLP, Prüfpfade, Anhangsintegr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icherheitssc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hänge Getest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und Sensibilisierung der Benutz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die Richtlinie zur Sicherheit landwirtschaftlicher Daten überprüf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Ihr Verständnis für die Bedeutung des sicheren Umgangs mit Bind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e mit der Identifizierung von Phishing-Versuchen im Zusammenhang mit landwirtschaftlichen Daten vertrau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gelten als Best Practices beim Umgang mit sensiblen Anhängen? (SELECTION options: Anhänge vor dem Teilen verschlüsseln., Anhänge auf ein gemeinsames Netzlaufwerk herunterladen., Die Verwendung starker, eindeutiger Passwörter., Anhänge nach dem Anzeigen sofort löschen., Anhänge per unverschlüsselte E-Mail se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Fragen zum sicheren Umgang mit Anhängen? Wenn ja, bitte erläutern Sie dies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