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HANGSSICHERHEIT IMPLEMENTIEREN</text:span></text:p>
      <text:p text:style-name="P1"/>
      <text:p text:style-name="P1"><text:span text:style-name="T2">Created by ChecklistGuro (https://checklistguro.com)</text:span></text:p>
      <text:p text:style-name="P1"/>
      <text:p text:style-name="P1"/>
      <text:p text:style-name="P1"><text:span text:style-name="T1">--- PLANUNG &amp; ANFORDERUNGEN ---</text:span></text:p>
      <text:p text:style-name="P1"><text:span text:style-name="T2">[ ] Definieren Sie den Umfang der zu sichernden „landwirtschaftlichen Anhänge“.</text:span></text:p>
      <text:p text:style-name="P1"><text:span text:style-name="T2">[ ] Schätzen Sie die Gesamtzahl der im Umfang befindlichen Anhänge.</text:span></text:p>
      <text:p text:style-name="P1"><text:span text:style-name="T2">[ ] Identifizieren Sie relevante regulatorische Rahmenwerke (z. B. DSGVO, CCPA, Branchenstandards). (DSGVO, CCPA, Branchentypischer Standard 1, Branchenspezifischer Standard 2, Es gelten keine spezifischen Vorschriften)</text:span></text:p>
      <text:p text:style-name="P1"><text:span text:style-name="T2">[ ] Wählen Sie die Hauptrisiken, die mit unsicheren landwirtschaftlichen Anbauten verbunden sind. (Datenpanne, Unbefugter Zugriff, Reputationsschaden, Finanzieller Verlust, Rechtliche Strafen)</text:span></text:p>
      <text:p text:style-name="P1"><text:span text:style-name="T2">[ ] Geplantes Fertigstellungsdatum für die Erstimplementierung.</text:span></text:p>
      <text:p text:style-name="P1"><text:span text:style-name="T2">[ ] Akzeptable Aufbewahrungsfrist für Anhänge bestimmen (Weniger als 1 Jahr, 1–3 Jahre, 3–5 Jahre, Über 5 Jahre)</text:span></text:p>
      <text:p text:style-name="P1"/>
      <text:p text:style-name="P1"><text:span text:style-name="T1">--- ANHANGSMETADATEN UND KLASSIFIZIERUNG ---</text:span></text:p>
      <text:p text:style-name="P1"><text:span text:style-name="T2">[ ] Anhänge Sensitivitätsstufe (Öffentlich, Intern, Vertraulich, Eingeschränkt)</text:span></text:p>
      <text:p text:style-name="P1"><text:span text:style-name="T2">[ ] Kategorien von Daten (z. B. regulierte Daten) (Finanzunterlagen, Ernteertragsdaten, Bodenanalyse, Vertragsdetails, Personenbezogene identifizierbare Informationen (PII))</text:span></text:p>
      <text:p text:style-name="P1"><text:span text:style-name="T2">[ ] Anhangstyp (Karte, Vertrag, Bericht, Bild, Tabellenkalkulation, Andere)</text:span></text:p>
      <text:p text:style-name="P1"><text:span text:style-name="T2">[ ] Datenursprung/Quelle</text:span></text:p>
      <text:p text:style-name="P1"><text:span text:style-name="T2">[ ] Beschreibung/Zweck des Anhangs</text:span></text:p>
      <text:p text:style-name="P1"><text:span text:style-name="T2">[ ] Erstellungs-/Hochladedatum</text:span></text:p>
      <text:p text:style-name="P1"/>
      <text:p text:style-name="P1"><text:span text:style-name="T1">--- ZUGRIFFSSTEUERUNG UND BERECHTIGUNGEN ---</text:span></text:p>
      <text:p text:style-name="P1"><text:span text:style-name="T2">[ ] Standard-Zugriffsebene für Anhänge (Neue Anhänge) (Nur anzeigen, Download erlaubt, Bearbeitung erlaubt)</text:span></text:p>
      <text:p text:style-name="P1"><text:span text:style-name="T2">[ ] Rollen mit Hochladeberechtigungen (Betriebsleiter, Agronom, Feldoperator)</text:span></text:p>
      <text:p text:style-name="P1"><text:span text:style-name="T2">[ ] Standard-Downloadberechtigung für externe Benutzer (Verboten, Benötigt Genehmigung, Mit Einschränkungen erlaubt)</text:span></text:p>
      <text:p text:style-name="P1"><text:soft-page-break/><text:span text:style-name="T2">[ ] Multi-Faktor-Authentifizierung für den Download erforderlich? (Ja, Nein)</text:span></text:p>
      <text:p text:style-name="P1"><text:span text:style-name="T2">[ ] Gruppen mit Zugang zu sensiblen Felddaten (z. B. Bodenanalysen) (Führungsteam, Forschung &amp; Entwicklung, Compliance Officer)</text:span></text:p>
      <text:p text:style-name="P1"><text:span text:style-name="T2">[ ] Spezifische Zugangsbeschränkungen (z. B. standortbasierte Einschränkungen)</text:span></text:p>
      <text:p text:style-name="P1"/>
      <text:p text:style-name="P1"><text:span text:style-name="T1">--- VERSCHLÜSSELUNG &amp; SPEICHERUNG ---</text:span></text:p>
      <text:p text:style-name="P1"><text:span text:style-name="T2">[ ] Verschlüsselungsmethode (Im Ruhezustand) (AES-256, RSA, Sonstige (Angabe))</text:span></text:p>
      <text:p text:style-name="P1"><text:span text:style-name="T2">[ ] Verschlüsselungsmethode (Während der Übertragung) (TLS 1.3, TLS 1.2, SSL 3.0 (nicht empfohlen))</text:span></text:p>
      <text:p text:style-name="P1"><text:span text:style-name="T2">[ ] Schlüssel-Rotationsfrequenz (Tage)</text:span></text:p>
      <text:p text:style-name="P1"><text:span text:style-name="T2">[ ] Speicherort (Cloud-Speicher (Anbieter angeben), On-Premise-Server, Hybrid)</text:span></text:p>
      <text:p text:style-name="P1"><text:span text:style-name="T2">[ ] Details des Speicheranbieters (falls zutreffend)</text:span></text:p>
      <text:p text:style-name="P1"><text:span text:style-name="T2">[ ] Datenredundanzstufe (Single Redundanz, Doppelte Redundanz, Triple Redundanz)</text:span></text:p>
      <text:p text:style-name="P1"><text:span text:style-name="T2">[ ] Zugriffsberechtigungen für Speicher beschreiben</text:span></text:p>
      <text:p text:style-name="P1"/>
      <text:p text:style-name="P1"><text:span text:style-name="T1">--- DATA LOSS PREVENTION (DLP) ---</text:span></text:p>
      <text:p text:style-name="P1"><text:span text:style-name="T2">[ ] Download-Berechtigungen einschränken? (Ja, strenge Download-Kontrollen durchsetzen., Nein, Downloads mit Prüfprotokollierung erlauben., Limitiert, nur für bestimmte Rollen downloadbar.)</text:span></text:p>
      <text:p text:style-name="P1"><text:span text:style-name="T2">[ ] Maximale Dateigröße (MB)</text:span></text:p>
      <text:p text:style-name="P1"><text:span text:style-name="T2">[ ] Dateitypbeschränkungen (PDF, CSV, JPG, PNG, XLSX, Sonstiges (Bitte in LONG_TEXT angeben))</text:span></text:p>
      <text:p text:style-name="P1"><text:span text:style-name="T2">[ ] Andere eingeschränkte Dateitypen angeben (falls oben ausgewählt)</text:span></text:p>
      <text:p text:style-name="P1"><text:span text:style-name="T2">[ ] Wasserzeichen-Anhänge? (Ja, automatische Wasserzeichenanwendung., Nein, nur manuelle Wasserzeichenanwendung., Bedingt, Wasserzeichen basierend auf Sensitivitätsstufe.)</text:span></text:p>
      <text:p text:style-name="P1"><text:span text:style-name="T2">[ ] Wasserzeichen-Textinhalt</text:span></text:p>
      <text:p text:style-name="P1"><text:span text:style-name="T2">[ ] Redaktion einführen? (Ja, Redigierfunktionen implementieren., Nein, es ist keine Redaktion erforderlich.)</text:span></text:p>
      <text:p text:style-name="P1"/>
      <text:p text:style-name="P1"><text:span text:style-name="T1">--- AUDIT &amp; ÜBERWACHUNG ---</text:span></text:p>
      <text:p text:style-name="P1"><text:span text:style-name="T2">[ ] Aufzeichnungsperiode für den Zugriff auf Anhänge (Tage)</text:span></text:p>
      <text:p text:style-name="P1"><text:span text:style-name="T2">[ ] Alarmsystem für verdächtige Aktivitäten (z. B. SIEM, E-Mail) (SIEM, E-Mail, Andere)</text:span></text:p>
      <text:p text:style-name="P1"><text:span text:style-name="T2">[ ] Letztes Sicherheitsaudit des Anhangssystems</text:span></text:p>
      <text:p text:style-name="P1"><text:soft-page-break/><text:span text:style-name="T2">[ ] Zusammenfassung der jüngsten Prüfungsergebnisse und Abhilfemaßnahmen</text:span></text:p>
      <text:p text:style-name="P1"><text:span text:style-name="T2">[ ] Überwachte Anwendungszugriffsereignisse (Herunterladen, Hochladen, Modifikation, Löschung, Anzeigen)</text:span></text:p>
      <text:p text:style-name="P1"><text:span text:style-name="T2">[ ] Häufigkeit der automatisierten Überprüfung von Protokolldaten</text:span></text:p>
      <text:p text:style-name="P1"/>
      <text:p text:style-name="P1"><text:span text:style-name="T1">--- COMPLIANCE &amp; RECHTLICHES ---</text:span></text:p>
      <text:p text:style-name="P1"><text:span text:style-name="T2">[ ] Anwendbare Vorschriften identifizieren (z. B. DSGVO, CCPA, USDA-Datenschutzbestimmungen) (DSGVO, CCPA, USDA Datenschutzbestimmungen, Landesspezifische Datenschutzgesetze, Sonstiges (In LONG_TEXT spezifizieren))</text:span></text:p>
      <text:p text:style-name="P1"><text:span text:style-name="T2">[ ] Weitere identifizierte Vorschriften angeben (falls zutreffend)</text:span></text:p>
      <text:p text:style-name="P1"><text:span text:style-name="T2">[ ] Aufbewahrungsfrist (in Jahren) gemäß Vorschriften</text:span></text:p>
      <text:p text:style-name="P1"><text:span text:style-name="T2">[ ] Datum der letzten Überprüfung und Aktualisierung der Datenschutzrichtlinie</text:span></text:p>
      <text:p text:style-name="P1"><text:span text:style-name="T2">[ ] Zusammenfassung der Implementierung von Betroffenenrechten (z. B. Auskunftsrecht, Recht auf Löschung)</text:span></text:p>
      <text:p text:style-name="P1"><text:span text:style-name="T2">[ ] Ist ein Einwilligungsmanagement-Mechanismus vorhanden? (Ja, Nein, In Bearbeitung)</text:span></text:p>
      <text:p text:style-name="P1"><text:span text:style-name="T2">[ ] Datenschutzrichtliniendokument hochladen</text:span></text:p>
      <text:p text:style-name="P1"><text:span text:style-name="T2">[ ] Verzeichnis der Verarbeitungstätigkeiten (DPIA/PRA) Dokumentation</text:span></text:p>
      <text:p text:style-name="P1"/>
      <text:p text:style-name="P1"><text:span text:style-name="T1">--- TESTEN &amp; VALIDIERUNG ---</text:span></text:p>
      <text:p text:style-name="P1"><text:span text:style-name="T2">[ ] Anzahl der durchgeführten Testfälle</text:span></text:p>
      <text:p text:style-name="P1"><text:span text:style-name="T2">[ ] Testumgebung (Entwicklung, Staging, Produktionsähnlich)</text:span></text:p>
      <text:p text:style-name="P1"><text:span text:style-name="T2">[ ] Testresultate-Dokumentation hochladen</text:span></text:p>
      <text:p text:style-name="P1"><text:span text:style-name="T2">[ ] Zusammenfassung der gefundenen Sicherheitslücken (sofern vorhanden)</text:span></text:p>
      <text:p text:style-name="P1"><text:span text:style-name="T2">[ ] Abgedeckte Testbereiche (alle zutreffenden auswählen) (Zugriffskontrollen, Verschlüsselung, DLP, Prüfpfade, Anhangsintegrität)</text:span></text:p>
      <text:p text:style-name="P1"><text:span text:style-name="T2">[ ] Datum des letzten Sicherheitsscans</text:span></text:p>
      <text:p text:style-name="P1"><text:span text:style-name="T2">[ ] Anzahl der Anhänge Getestet</text:span></text:p>
      <text:p text:style-name="P1"/>
      <text:p text:style-name="P1"><text:span text:style-name="T1">--- SCHULUNG UND SENSIBILISIERUNG DER BENUTZER ---</text:span></text:p>
      <text:p text:style-name="P1"><text:span text:style-name="T2">[ ] Haben Sie die Richtlinie zur Sicherheit landwirtschaftlicher Daten überprüft? (Ja, Nein)</text:span></text:p>
      <text:p text:style-name="P1"><text:span text:style-name="T2">[ ] Beschreiben Sie kurz Ihr Verständnis für die Bedeutung des sicheren Umgangs mit Bindungen.</text:span></text:p>
      <text:p text:style-name="P1"><text:soft-page-break/><text:span text:style-name="T2">[ ] Sind Sie mit der Identifizierung von Phishing-Versuchen im Zusammenhang mit landwirtschaftlichen Daten vertraut? (Ja, Nein, Unsicher)</text:span></text:p>
      <text:p text:style-name="P1"><text:span text:style-name="T2">[ ] Welche der folgenden gelten als Best Practices beim Umgang mit sensiblen Anhängen? (Anhänge vor dem Teilen verschlüsseln., Anhänge auf ein gemeinsames Netzlaufwerk herunterladen., Die Verwendung starker, eindeutiger Passwörter., Anhänge nach dem Anzeigen sofort löschen., Anhänge per unverschlüsselte E-Mail senden.)</text:span></text:p>
      <text:p text:style-name="P1"><text:span text:style-name="T2">[ ] Datum des Abschlusses der Schulung</text:span></text:p>
      <text:p text:style-name="P1"><text:span text:style-name="T2">[ ] Haben Sie Fragen zum sicheren Umgang mit Anhängen? Wenn ja, bitte erläutern Sie dies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implement-attachment-securenes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30:15.832000000</meta:creation-date>
    <dc:date>2026-06-22T11:30:15.832000000</dc:date>
    <meta:document-statistic meta:table-count="0" meta:image-count="0" meta:object-count="0" meta:page-count="4" meta:paragraph-count="74" meta:word-count="713" meta:character-count="5887" meta:non-whitespace-character-count="5250"/>
    <meta:generator>LibreOffice/24.2.7.2$Linux_X86_64 LibreOffice_project/420$Build-2</meta:generator>
  </office:meta>
</office:document-meta>
</file>