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88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bc5a1e7cf130c0cbd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the scope of 'Agricultural Attachments' to be secur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the total number of attachments within scop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relevant regulatory frameworks (e.g., GDPR, CCPA, industry standards). (SELECTION options: GDPR, CCPA, Industry-Specific Standard 1, Industry-Specific Standard 2, No specific regulations app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the primary risks associated with unsecured agricultural attachments. (SELECTION options: Data Breach, Unauthorized Access, Reputational Damage, Financial Loss, Legal Penal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initial implementa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rmine acceptable data retention period for attachments (SELECTION options: Less than 1 Year, 1-3 Years, 3-5 Years, More than 5 Year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tachment Metadata &amp; Class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ment Sensitivity Level (SELECTION options: Public, Internal, Confidential, Restri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ategories (e.g., regulated data) (SELECTION options: Financial Records, Crop Yield Data, Soil Analysis, Contract Details, Personal Identifiable Information (PII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ment Type (SELECTION options: Map, Contract, Report, Image, Spreadshee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rigin/Sour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/Purpose of Attach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reated/Upload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 Control &amp; Permis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Attachment Access Level (New Attachments) (SELECTION options: View Only, Download Allowed, Edit Allow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s with Upload Permissions (SELECTION options: Farm Manager, Agronomist, Field Oper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Download Permission for External Users (SELECTION options: Prohibited, Requires Approval, Allowed with Restric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 Multi-Factor Authentication for Downloa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ps with Access to Sensitive Field Data (e.g., Soil Analysis) (SELECTION options: Executive Team, Research &amp; Development, Compliance Offi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ccess Restrictions (e.g., location-based limita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cryption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Method (At Rest) (SELECTION options: AES-256, RSA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Method (In Transit) (SELECTION options: TLS 1.3, TLS 1.2, SSL 3.0 (Discourag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Rotation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(SELECTION options: Cloud Storage (Specify Provider), On-Premise Server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Provider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dundancy Level (SELECTION options: Single Redundancy, Double Redundancy, Triple Redunda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Access Permissions Descrip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Loss Prevention (DL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ict Download Permissions? (SELECTION options: Yes, enforce strict download controls., No, allow downloads with audit logging., Limited, download allowed for specific roles onl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ttachment Size (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e Type Restrictions (SELECTION options: PDF, CSV, JPG, PNG, XLSX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other restricted file types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mark Attachments? (SELECTION options: Yes, automatic watermark application., No, manual watermark application only., Conditional, watermark based on sensitivity le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mark Text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 Redaction? (SELECTION options: Yes, implement redaction capabilities., No, redaction is not required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ment Access Audit Log Retention Period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rting System for Suspicious Activity (e.g., SIEM, Email) (SELECTION options: SIEM, Emai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of Attachment Syste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Audit Findings &amp; Remediation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ed Attachment Access Events (SELECTION options: Download, Upload, Modification, Deletion, 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Automated Audit Log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Leg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pplicable Regulations (e.g., GDPR, CCPA, USDA data privacy rules) (SELECTION options: GDPR, CCPA, USDA Data Privacy Rules, State-Specific Data Privacy Law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Regulations Identifi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tention Period (in years) as required by regul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ivacy Policy Review and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ata Subject Rights Implementation (e.g., Right to Access, Right to Erasu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nt Management Mechanism in Place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rivacy Policy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Data Processing Activities (DPIA/PRA) document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Cases Execu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nvironment (SELECTION options: Development, Staging, Production-lik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est Results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ecurity Vulnerabilities Foun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Areas Covered (select all that apply) (SELECTION options: Access Controls, Encryption, DLP, Audit Trails, Attachment Integ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Sca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ttachments Test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ve you reviewed the Agricultural Data Security Polic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your understanding of the importance of secure attachment handl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you familiar with identifying phishing attempts related to agricultural data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re considered best practices for handling sensitive attachments? (SELECTION options: Encrypting attachments before sharing., Downloading attachments to a shared network drive., Using strong, unique passwords., Immediately deleting attachments after viewing., Sharing attachments via unencrypted emai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aining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have any questions about handling attachments securely? <text:s/>If so, please explain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