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MPLEMENT ATTACHMENT SECURENES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REQUIREMENTS ---</text:span></text:p>
      <text:p text:style-name="P1"><text:span text:style-name="T2">[ ] Define the scope of 'Agricultural Attachments' to be secured.</text:span></text:p>
      <text:p text:style-name="P1"><text:span text:style-name="T2">[ ] Estimate the total number of attachments within scope.</text:span></text:p>
      <text:p text:style-name="P1"><text:span text:style-name="T2">[ ] Identify relevant regulatory frameworks (e.g., GDPR, CCPA, industry standards). (GDPR, CCPA, Industry-Specific Standard 1, Industry-Specific Standard 2, No specific regulations apply)</text:span></text:p>
      <text:p text:style-name="P1"><text:span text:style-name="T2">[ ] Select the primary risks associated with unsecured agricultural attachments. (Data Breach, Unauthorized Access, Reputational Damage, Financial Loss, Legal Penalties)</text:span></text:p>
      <text:p text:style-name="P1"><text:span text:style-name="T2">[ ] Target completion date for initial implementation.</text:span></text:p>
      <text:p text:style-name="P1"><text:span text:style-name="T2">[ ] Determine acceptable data retention period for attachments (Less than 1 Year, 1-3 Years, 3-5 Years, More than 5 Years)</text:span></text:p>
      <text:p text:style-name="P1"/>
      <text:p text:style-name="P1"><text:span text:style-name="T1">--- ATTACHMENT METADATA &amp; CLASSIFICATION ---</text:span></text:p>
      <text:p text:style-name="P1"><text:span text:style-name="T2">[ ] Attachment Sensitivity Level (Public, Internal, Confidential, Restricted)</text:span></text:p>
      <text:p text:style-name="P1"><text:span text:style-name="T2">[ ] Data Categories (e.g., regulated data) (Financial Records, Crop Yield Data, Soil Analysis, Contract Details, Personal Identifiable Information (PII))</text:span></text:p>
      <text:p text:style-name="P1"><text:span text:style-name="T2">[ ] Attachment Type (Map, Contract, Report, Image, Spreadsheet, Other)</text:span></text:p>
      <text:p text:style-name="P1"><text:span text:style-name="T2">[ ] Data Origin/Source</text:span></text:p>
      <text:p text:style-name="P1"><text:span text:style-name="T2">[ ] Description/Purpose of Attachment</text:span></text:p>
      <text:p text:style-name="P1"><text:span text:style-name="T2">[ ] Date Created/Uploaded</text:span></text:p>
      <text:p text:style-name="P1"/>
      <text:p text:style-name="P1"><text:span text:style-name="T1">--- ACCESS CONTROL &amp; PERMISSIONS ---</text:span></text:p>
      <text:p text:style-name="P1"><text:span text:style-name="T2">[ ] Default Attachment Access Level (New Attachments) (View Only, Download Allowed, Edit Allowed)</text:span></text:p>
      <text:p text:style-name="P1"><text:span text:style-name="T2">[ ] Roles with Upload Permissions (Farm Manager, Agronomist, Field Operator)</text:span></text:p>
      <text:p text:style-name="P1"><text:span text:style-name="T2">[ ] Default Download Permission for External Users (Prohibited, Requires Approval, Allowed with Restrictions)</text:span></text:p>
      <text:p text:style-name="P1"><text:soft-page-break/><text:span text:style-name="T2">[ ] Require Multi-Factor Authentication for Download? (Yes, No)</text:span></text:p>
      <text:p text:style-name="P1"><text:span text:style-name="T2">[ ] Groups with Access to Sensitive Field Data (e.g., Soil Analysis) (Executive Team, Research &amp; Development, Compliance Officer)</text:span></text:p>
      <text:p text:style-name="P1"><text:span text:style-name="T2">[ ] Specific Access Restrictions (e.g., location-based limitations)</text:span></text:p>
      <text:p text:style-name="P1"/>
      <text:p text:style-name="P1"><text:span text:style-name="T1">--- ENCRYPTION &amp; STORAGE ---</text:span></text:p>
      <text:p text:style-name="P1"><text:span text:style-name="T2">[ ] Encryption Method (At Rest) (AES-256, RSA, Other (Specify))</text:span></text:p>
      <text:p text:style-name="P1"><text:span text:style-name="T2">[ ] Encryption Method (In Transit) (TLS 1.3, TLS 1.2, SSL 3.0 (Discouraged))</text:span></text:p>
      <text:p text:style-name="P1"><text:span text:style-name="T2">[ ] Key Rotation Frequency (Days)</text:span></text:p>
      <text:p text:style-name="P1"><text:span text:style-name="T2">[ ] Storage Location (Cloud Storage (Specify Provider), On-Premise Server, Hybrid)</text:span></text:p>
      <text:p text:style-name="P1"><text:span text:style-name="T2">[ ] Storage Provider Details (If Applicable)</text:span></text:p>
      <text:p text:style-name="P1"><text:span text:style-name="T2">[ ] Data Redundancy Level (Single Redundancy, Double Redundancy, Triple Redundancy)</text:span></text:p>
      <text:p text:style-name="P1"><text:span text:style-name="T2">[ ] Storage Access Permissions Description</text:span></text:p>
      <text:p text:style-name="P1"/>
      <text:p text:style-name="P1"><text:span text:style-name="T1">--- DATA LOSS PREVENTION (DLP) ---</text:span></text:p>
      <text:p text:style-name="P1"><text:span text:style-name="T2">[ ] Restrict Download Permissions? (Yes, enforce strict download controls., No, allow downloads with audit logging., Limited, download allowed for specific roles only.)</text:span></text:p>
      <text:p text:style-name="P1"><text:span text:style-name="T2">[ ] Maximum Attachment Size (MB)</text:span></text:p>
      <text:p text:style-name="P1"><text:span text:style-name="T2">[ ] File Type Restrictions (PDF, CSV, JPG, PNG, XLSX, Other (Specify in LONG_TEXT))</text:span></text:p>
      <text:p text:style-name="P1"><text:span text:style-name="T2">[ ] Specify other restricted file types (if selected above)</text:span></text:p>
      <text:p text:style-name="P1"><text:span text:style-name="T2">[ ] Watermark Attachments? (Yes, automatic watermark application., No, manual watermark application only., Conditional, watermark based on sensitivity level.)</text:span></text:p>
      <text:p text:style-name="P1"><text:span text:style-name="T2">[ ] Watermark Text Content</text:span></text:p>
      <text:p text:style-name="P1"><text:span text:style-name="T2">[ ] Implement Redaction? (Yes, implement redaction capabilities., No, redaction is not required.)</text:span></text:p>
      <text:p text:style-name="P1"/>
      <text:p text:style-name="P1"><text:span text:style-name="T1">--- AUDIT &amp; MONITORING ---</text:span></text:p>
      <text:p text:style-name="P1"><text:span text:style-name="T2">[ ] Attachment Access Audit Log Retention Period (Days)</text:span></text:p>
      <text:p text:style-name="P1"><text:span text:style-name="T2">[ ] Alerting System for Suspicious Activity (e.g., SIEM, Email) (SIEM, Email, Other)</text:span></text:p>
      <text:p text:style-name="P1"><text:span text:style-name="T2">[ ] Last Security Audit of Attachment System</text:span></text:p>
      <text:p text:style-name="P1"><text:soft-page-break/><text:span text:style-name="T2">[ ] Summary of Recent Audit Findings &amp; Remediation Actions</text:span></text:p>
      <text:p text:style-name="P1"><text:span text:style-name="T2">[ ] Monitored Attachment Access Events (Download, Upload, Modification, Deletion, View)</text:span></text:p>
      <text:p text:style-name="P1"><text:span text:style-name="T2">[ ] Frequency of Automated Audit Log Review</text:span></text:p>
      <text:p text:style-name="P1"/>
      <text:p text:style-name="P1"><text:span text:style-name="T1">--- COMPLIANCE &amp; LEGAL ---</text:span></text:p>
      <text:p text:style-name="P1"><text:span text:style-name="T2">[ ] Identify Applicable Regulations (e.g., GDPR, CCPA, USDA data privacy rules) (GDPR, CCPA, USDA Data Privacy Rules, State-Specific Data Privacy Laws, Other (Specify in LONG_TEXT))</text:span></text:p>
      <text:p text:style-name="P1"><text:span text:style-name="T2">[ ] Specify 'Other' Regulations Identified (if applicable)</text:span></text:p>
      <text:p text:style-name="P1"><text:span text:style-name="T2">[ ] Data Retention Period (in years) as required by regulations</text:span></text:p>
      <text:p text:style-name="P1"><text:span text:style-name="T2">[ ] Date of Last Privacy Policy Review and Update</text:span></text:p>
      <text:p text:style-name="P1"><text:span text:style-name="T2">[ ] Summary of Data Subject Rights Implementation (e.g., Right to Access, Right to Erasure)</text:span></text:p>
      <text:p text:style-name="P1"><text:span text:style-name="T2">[ ] Consent Management Mechanism in Place? (Yes, No, In Progress)</text:span></text:p>
      <text:p text:style-name="P1"><text:span text:style-name="T2">[ ] Upload Privacy Policy Document</text:span></text:p>
      <text:p text:style-name="P1"><text:span text:style-name="T2">[ ] Record of Data Processing Activities (DPIA/PRA) documentation</text:span></text:p>
      <text:p text:style-name="P1"/>
      <text:p text:style-name="P1"><text:span text:style-name="T1">--- TESTING &amp; VALIDATION ---</text:span></text:p>
      <text:p text:style-name="P1"><text:span text:style-name="T2">[ ] Number of Test Cases Executed</text:span></text:p>
      <text:p text:style-name="P1"><text:span text:style-name="T2">[ ] Test Environment (Development, Staging, Production-like)</text:span></text:p>
      <text:p text:style-name="P1"><text:span text:style-name="T2">[ ] Upload Test Results Documentation</text:span></text:p>
      <text:p text:style-name="P1"><text:span text:style-name="T2">[ ] Summary of Security Vulnerabilities Found (if any)</text:span></text:p>
      <text:p text:style-name="P1"><text:span text:style-name="T2">[ ] Testing Areas Covered (select all that apply) (Access Controls, Encryption, DLP, Audit Trails, Attachment Integrity)</text:span></text:p>
      <text:p text:style-name="P1"><text:span text:style-name="T2">[ ] Date of Last Security Scan</text:span></text:p>
      <text:p text:style-name="P1"><text:span text:style-name="T2">[ ] Number of attachments Tested</text:span></text:p>
      <text:p text:style-name="P1"/>
      <text:p text:style-name="P1"><text:span text:style-name="T1">--- USER TRAINING &amp; AWARENESS ---</text:span></text:p>
      <text:p text:style-name="P1"><text:span text:style-name="T2">[ ] Have you reviewed the Agricultural Data Security Policy? (Yes, No)</text:span></text:p>
      <text:p text:style-name="P1"><text:span text:style-name="T2">[ ] Briefly describe your understanding of the importance of secure attachment handling.</text:span></text:p>
      <text:p text:style-name="P1"><text:soft-page-break/><text:span text:style-name="T2">[ ] Are you familiar with identifying phishing attempts related to agricultural data? (Yes, No, Unsure)</text:span></text:p>
      <text:p text:style-name="P1"><text:span text:style-name="T2">[ ] Which of the following are considered best practices for handling sensitive attachments? (Encrypting attachments before sharing., Downloading attachments to a shared network drive., Using strong, unique passwords., Immediately deleting attachments after viewing., Sharing attachments via unencrypted email.)</text:span></text:p>
      <text:p text:style-name="P1"><text:span text:style-name="T2">[ ] Date of Training Completion</text:span></text:p>
      <text:p text:style-name="P1"><text:span text:style-name="T2">[ ] Do you have any questions about handling attachments securely? <text:s/>If so, please explai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mplement-attachment-securen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1.659000000</meta:creation-date>
    <dc:date>2026-06-22T10:08:01.659000000</dc:date>
    <meta:document-statistic meta:table-count="0" meta:image-count="0" meta:object-count="0" meta:page-count="4" meta:paragraph-count="74" meta:word-count="774" meta:character-count="5289" meta:non-whitespace-character-count="4588"/>
    <meta:generator>LibreOffice/24.2.7.2$Linux_X86_64 LibreOffice_project/420$Build-2</meta:generator>
  </office:meta>
</office:document-meta>
</file>