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0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a5a1e7cf130c0d4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mporter Information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EIN/Tax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Registration Status (SELECTION options: Registered, Pending Registration, Not Regis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mport Regist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Contact Type (SELECTION options: Legal, 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orter Verification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's Risk Level (Based on Country &amp; Industry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's Business Registr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's Business License/Regist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's Compliance Program Existence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's Previous Audit/Inspection History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Expor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r's Certifications (e.g., ISO, Sedex) (SELECTION options: ISO 9001, ISO 14001, Sedex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lassification (HS Cod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igit HS Code (Chapter) (SELECTION options: 1: Animal Products, 2: Vegetable Products, 3: Mineral Products, 4: Chemical Products, 5: Plastics, 6: Products of the textile industry, 7: Wood and articles of wood, 8: Various manufactured arti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Digit H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Digit H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th Digit H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HS Code (Combi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HS Code Sel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iff &amp; Duty Calc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Exchange Rate (USD/Local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Agreement (if applicable) (SELECTION options: No Agreement, Free Trade Agreement (FTA), Generalized System of Preferences (GS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ariff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ty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Duties/Taxes (e.g., VAT, Excise) (SELECTION options: None, VAT, Excise Ta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Additional Duties/Taxes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ort/Export Licenses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 License Type (if applicable) (SELECTION options: No License Required, Specific Import License, General Lice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Issue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 Permit Type (if applicable) (SELECTION options: No Permit Required, Strategic Goods Permit, Technology Transfer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Permit/Licens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ntry of Origin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Rules Applied (SELECTION options: Substantial Transformation, Wholly Obtained, Minimal Oper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Origin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Processes Occurring in Multiple Countries (SELECTION options: Assembly, Processing, Packaging, Label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Value Added in Originating Countr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ill of Materials, Supplier Declar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ting Country Claime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icted Party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/Ex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od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Platform Used (e.g., WorldCheck, Dow Jones) (SELECTION options: WorldCheck, Dow Jones Risk &amp; Compli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(s) Screened Against (Select All That Apply) (SELECTION options: OFAC SDN List, EU Consolidated List, UN Security Council Sanctions List, Other National Sanctions L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-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-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/Air Waybill -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Currency (SELECTION options: USD, EUR, GBP, JP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(Match Invoice &amp; Packing Lis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hibited &amp; Restricted Go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dity Type (Review List) (SELECTION options: Weapons &amp; Munitions, Drugs &amp; Pharmaceuticals, Hazardous Materials (Dangerous Goods), Wildlife &amp; Endangered Species, Dual-Use Goods (Civil &amp; Military), Cultural Property, Counterfeit Goods, Radioactive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Destination (Regarding Restrictions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ood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strictions (Select all that apply) (SELECTION options: Export License Required, Import Permit Required, End-Use Declaration Needed, Destination Restriction, Quantity Lim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MSDS, Export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nsac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ommercial Invoice, Packing Li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Active, Archived, Review Pending) (SELECTION options: Active, Archived, Review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Review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ctions &amp; Embargo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anctions Program(s) (SELECTION options: OFAC (United States), EU Sanctions, United Nations Sanc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Sanctions Progra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ties/Countries Subject to Sanction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tities Invol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creening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cree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tions Screening Tool Used? (SELECTION options: Internal Database, Third-Party Tool, Manual Chec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orary Import/Expor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/Export Procedure Type (SELECTION options: ATA Carnet, Temporary Admission (Article 2496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Descrip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-Ex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arne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ne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Port/Loca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