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MPORT/EXPORT COMPLIANCE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MPORTER INFORMATION &amp; REGISTRATION ---</text:span></text:p>
      <text:p text:style-name="P1"><text:span text:style-name="T2">[ ] Importer Legal Name</text:span></text:p>
      <text:p text:style-name="P1"><text:span text:style-name="T2">[ ] Importer EIN/Tax ID</text:span></text:p>
      <text:p text:style-name="P1"><text:span text:style-name="T2">[ ] Importer Registration Status (Registered, Pending Registration, Not Registered)</text:span></text:p>
      <text:p text:style-name="P1"><text:span text:style-name="T2">[ ] Registration Expiration Date</text:span></text:p>
      <text:p text:style-name="P1"><text:span text:style-name="T2">[ ] Copy of Import Registration Certificate</text:span></text:p>
      <text:p text:style-name="P1"><text:span text:style-name="T2">[ ] Importer Address</text:span></text:p>
      <text:p text:style-name="P1"><text:span text:style-name="T2">[ ] Importer Contact Type (Legal, Operational)</text:span></text:p>
      <text:p text:style-name="P1"/>
      <text:p text:style-name="P1"><text:span text:style-name="T1">--- EXPORTER VERIFICATION &amp; DUE DILIGENCE ---</text:span></text:p>
      <text:p text:style-name="P1"><text:span text:style-name="T2">[ ] Exporter's Risk Level (Based on Country &amp; Industry) (Low, Medium, High)</text:span></text:p>
      <text:p text:style-name="P1"><text:span text:style-name="T2">[ ] Exporter's Business Registration Details</text:span></text:p>
      <text:p text:style-name="P1"><text:span text:style-name="T2">[ ] Exporter's Business License/Registration Certificate</text:span></text:p>
      <text:p text:style-name="P1"><text:span text:style-name="T2">[ ] Exporter's Compliance Program Existence (Yes, No, Unknown)</text:span></text:p>
      <text:p text:style-name="P1"><text:span text:style-name="T2">[ ] Exporter's Previous Audit/Inspection History (if available)</text:span></text:p>
      <text:p text:style-name="P1"><text:soft-page-break/><text:span text:style-name="T2">[ ] Years of Experience in Exporting</text:span></text:p>
      <text:p text:style-name="P1"><text:span text:style-name="T2">[ ] Exporter's Certifications (e.g., ISO, Sedex) (ISO 9001, ISO 14001, Sedex, Other)</text:span></text:p>
      <text:p text:style-name="P1"/>
      <text:p text:style-name="P1"><text:span text:style-name="T1">--- PRODUCT CLASSIFICATION (HS CODES) ---</text:span></text:p>
      <text:p text:style-name="P1"><text:span text:style-name="T2">[ ] Product Description</text:span></text:p>
      <text:p text:style-name="P1"><text:span text:style-name="T2">[ ] First Digit HS Code (Chapter) (1: Animal Products, 2: Vegetable Products, 3: Mineral Products, 4: Chemical Products, 5: Plastics, 6: Products of the textile industry, 7: Wood and articles of wood, 8: Various manufactured articles)</text:span></text:p>
      <text:p text:style-name="P1"><text:span text:style-name="T2">[ ] Second Digit HS Code</text:span></text:p>
      <text:p text:style-name="P1"><text:span text:style-name="T2">[ ] Third Digit HS Code</text:span></text:p>
      <text:p text:style-name="P1"><text:span text:style-name="T2">[ ] Fourth Digit HS Code</text:span></text:p>
      <text:p text:style-name="P1"><text:span text:style-name="T2">[ ] Full HS Code (Combined)</text:span></text:p>
      <text:p text:style-name="P1"><text:span text:style-name="T2">[ ] Notes/Justification for HS Code Selection</text:span></text:p>
      <text:p text:style-name="P1"/>
      <text:p text:style-name="P1"><text:span text:style-name="T1">--- TARIFF &amp; DUTY CALCULATIONS ---</text:span></text:p>
      <text:p text:style-name="P1"><text:span text:style-name="T2">[ ] Invoice Value (USD)</text:span></text:p>
      <text:p text:style-name="P1"><text:span text:style-name="T2">[ ] Currency Exchange Rate (USD/Local Currency)</text:span></text:p>
      <text:p text:style-name="P1"><text:span text:style-name="T2">[ ] Trade Agreement (if applicable) (No Agreement, Free Trade Agreement (FTA), Generalized System of Preferences (GSP))</text:span></text:p>
      <text:p text:style-name="P1"><text:span text:style-name="T2">[ ] Applicable Tariff Rate (%)</text:span></text:p>
      <text:p text:style-name="P1"><text:span text:style-name="T2">[ ] Duty Amount (USD)</text:span></text:p>
      <text:p text:style-name="P1"><text:span text:style-name="T2">[ ] Additional Duties/Taxes (e.g., VAT, Excise) (None, VAT, Excise Tax, Other)</text:span></text:p>
      <text:p text:style-name="P1"><text:span text:style-name="T2">[ ] Value of Additional Duties/Taxes (USD)</text:span></text:p>
      <text:p text:style-name="P1"/>
      <text:p text:style-name="P1"><text:soft-page-break/><text:span text:style-name="T1">--- IMPORT/EXPORT LICENSES &amp; PERMITS ---</text:span></text:p>
      <text:p text:style-name="P1"><text:span text:style-name="T2">[ ] Import License Type (if applicable) (No License Required, Specific Import License, General License)</text:span></text:p>
      <text:p text:style-name="P1"><text:span text:style-name="T2">[ ] License Number (if applicable)</text:span></text:p>
      <text:p text:style-name="P1"><text:span text:style-name="T2">[ ] License Issue Date (if applicable)</text:span></text:p>
      <text:p text:style-name="P1"><text:span text:style-name="T2">[ ] License Expiration Date (if applicable)</text:span></text:p>
      <text:p text:style-name="P1"><text:span text:style-name="T2">[ ] Export Permit Type (if applicable) (No Permit Required, Strategic Goods Permit, Technology Transfer Permit)</text:span></text:p>
      <text:p text:style-name="P1"><text:span text:style-name="T2">[ ] Permit/License Number</text:span></text:p>
      <text:p text:style-name="P1"><text:span text:style-name="T2">[ ] Upload Copy of Permit/License (Optional)</text:span></text:p>
      <text:p text:style-name="P1"/>
      <text:p text:style-name="P1"><text:span text:style-name="T1">--- COUNTRY OF ORIGIN DETERMINATION ---</text:span></text:p>
      <text:p text:style-name="P1"><text:span text:style-name="T2">[ ] Country of Origin Rules Applied (Substantial Transformation, Wholly Obtained, Minimal Operations, Other (Specify))</text:span></text:p>
      <text:p text:style-name="P1"><text:span text:style-name="T2">[ ] Detailed Explanation of Origin Determination</text:span></text:p>
      <text:p text:style-name="P1"><text:span text:style-name="T2">[ ] Manufacturing Processes Occurring in Multiple Countries (Assembly, Processing, Packaging, Labeling, None)</text:span></text:p>
      <text:p text:style-name="P1"><text:span text:style-name="T2">[ ] Percentage of Value Added in Originating Country (if applicable)</text:span></text:p>
      <text:p text:style-name="P1"><text:span text:style-name="T2">[ ] Supporting Documentation (e.g., Bill of Materials, Supplier Declarations)</text:span></text:p>
      <text:p text:style-name="P1"><text:span text:style-name="T2">[ ] Originating Country Claimed</text:span></text:p>
      <text:p text:style-name="P1"/>
      <text:p text:style-name="P1"><text:span text:style-name="T1">--- RESTRICTED PARTY SCREENING ---</text:span></text:p>
      <text:p text:style-name="P1"><text:span text:style-name="T2">[ ] Importer/Exporter Name</text:span></text:p>
      <text:p text:style-name="P1"><text:span text:style-name="T2">[ ] Goods Description</text:span></text:p>
      <text:p text:style-name="P1"><text:span text:style-name="T2">[ ] Transaction Value (USD)</text:span></text:p>
      <text:p text:style-name="P1"><text:soft-page-break/><text:span text:style-name="T2">[ ] Screening Platform Used (e.g., WorldCheck, Dow Jones) (WorldCheck, Dow Jones Risk &amp; Compliance, Other)</text:span></text:p>
      <text:p text:style-name="P1"><text:span text:style-name="T2">[ ] List(s) Screened Against (Select All That Apply) (OFAC SDN List, EU Consolidated List, UN Security Council Sanctions List, Other National Sanctions Lists)</text:span></text:p>
      <text:p text:style-name="P1"><text:span text:style-name="T2">[ ] Screening Results Summary</text:span></text:p>
      <text:p text:style-name="P1"><text:span text:style-name="T2">[ ] Screening Date</text:span></text:p>
      <text:p text:style-name="P1"><text:span text:style-name="T2">[ ] Authorized Signatory</text:span></text:p>
      <text:p text:style-name="P1"/>
      <text:p text:style-name="P1"><text:span text:style-name="T1">--- CUSTOMS DOCUMENTATION REVIEW ---</text:span></text:p>
      <text:p text:style-name="P1"><text:span text:style-name="T2">[ ] Commercial Invoice - Upload</text:span></text:p>
      <text:p text:style-name="P1"><text:span text:style-name="T2">[ ] Packing List - Upload</text:span></text:p>
      <text:p text:style-name="P1"><text:span text:style-name="T2">[ ] Bill of Lading/Air Waybill - Upload</text:span></text:p>
      <text:p text:style-name="P1"><text:span text:style-name="T2">[ ] Invoice Currency (USD, EUR, GBP, JPY, Other)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Description of Goods (Match Invoice &amp; Packing List)</text:span></text:p>
      <text:p text:style-name="P1"/>
      <text:p text:style-name="P1"><text:span text:style-name="T1">--- PROHIBITED &amp; RESTRICTED GOODS ---</text:span></text:p>
      <text:p text:style-name="P1"><text:span text:style-name="T2">[ ] Commodity Type (Review List) (Weapons &amp; Munitions, Drugs &amp; Pharmaceuticals, Hazardous Materials (Dangerous Goods), Wildlife &amp; Endangered Species, Dual-Use Goods (Civil &amp; Military), Cultural Property, Counterfeit Goods, Radioactive Materials)</text:span></text:p>
      <text:p text:style-name="P1"><text:span text:style-name="T2">[ ] Detailed Description of Goods</text:span></text:p>
      <text:p text:style-name="P1"><text:span text:style-name="T2">[ ] Country of Destination (Regarding Restrictions)</text:span></text:p>
      <text:p text:style-name="P1"><text:span text:style-name="T2">[ ] Quantity of Goods (Units)</text:span></text:p>
      <text:p text:style-name="P1"><text:span text:style-name="T2">[ ] Applicable Restrictions (Select all that apply) (Export License Required, Import Permit Required, End-Use Declaration Needed, Destination Restriction, Quantity Limitation)</text:span></text:p>
      <text:p text:style-name="P1"><text:soft-page-break/><text:span text:style-name="T2">[ ] Supporting Documentation (e.g., MSDS, Export Permits)</text:span></text:p>
      <text:p text:style-name="P1"/>
      <text:p text:style-name="P1"><text:span text:style-name="T1">--- RECORD KEEPING &amp; AUDIT TRAIL ---</text:span></text:p>
      <text:p text:style-name="P1"><text:span text:style-name="T2">[ ] Record Creation Date</text:span></text:p>
      <text:p text:style-name="P1"><text:span text:style-name="T2">[ ] Summary of Transaction Details</text:span></text:p>
      <text:p text:style-name="P1"><text:span text:style-name="T2">[ ] Transaction Reference Number</text:span></text:p>
      <text:p text:style-name="P1"><text:span text:style-name="T2">[ ] Supporting Documentation (Commercial Invoice, Packing List)</text:span></text:p>
      <text:p text:style-name="P1"><text:span text:style-name="T2">[ ] Record Status (Active, Archived, Review Pending) (Active, Archived, Review Pending)</text:span></text:p>
      <text:p text:style-name="P1"><text:span text:style-name="T2">[ ] Date of Last Review</text:span></text:p>
      <text:p text:style-name="P1"><text:span text:style-name="T2">[ ] Notes from Last Review (if applicable)</text:span></text:p>
      <text:p text:style-name="P1"/>
      <text:p text:style-name="P1"><text:span text:style-name="T1">--- SANCTIONS &amp; EMBARGO COMPLIANCE ---</text:span></text:p>
      <text:p text:style-name="P1"><text:span text:style-name="T2">[ ] Applicable Sanctions Program(s) (OFAC (United States), EU Sanctions, United Nations Sanctions, Other (Specify in Long Text))</text:span></text:p>
      <text:p text:style-name="P1"><text:span text:style-name="T2">[ ] Specify 'Other' Sanctions Program (if applicable)</text:span></text:p>
      <text:p text:style-name="P1"><text:span text:style-name="T2">[ ] Entities/Countries Subject to Sanctions? (Yes, No, Uncertain)</text:span></text:p>
      <text:p text:style-name="P1"><text:span text:style-name="T2">[ ] Description of Entities Involved (if applicable)</text:span></text:p>
      <text:p text:style-name="P1"><text:span text:style-name="T2">[ ] Supporting Documentation (e.g., screening results)</text:span></text:p>
      <text:p text:style-name="P1"><text:span text:style-name="T2">[ ] Date of Last Screening</text:span></text:p>
      <text:p text:style-name="P1"><text:span text:style-name="T2">[ ] Sanctions Screening Tool Used? (Internal Database, Third-Party Tool, Manual Check)</text:span></text:p>
      <text:p text:style-name="P1"/>
      <text:p text:style-name="P1"><text:span text:style-name="T1">--- TEMPORARY IMPORT/EXPORT PROCEDURES ---</text:span></text:p>
      <text:p text:style-name="P1"><text:soft-page-break/><text:span text:style-name="T2">[ ] Import/Export Procedure Type (ATA Carnet, Temporary Admission (Article 2496), Other (Specify))</text:span></text:p>
      <text:p text:style-name="P1"><text:span text:style-name="T2">[ ] Procedure Description (if 'Other' selected)</text:span></text:p>
      <text:p text:style-name="P1"><text:span text:style-name="T2">[ ] Entry Date</text:span></text:p>
      <text:p text:style-name="P1"><text:span text:style-name="T2">[ ] Expected Re-Export Date</text:span></text:p>
      <text:p text:style-name="P1"><text:span text:style-name="T2">[ ] Duration (in days)</text:span></text:p>
      <text:p text:style-name="P1"><text:span text:style-name="T2">[ ] Supporting Documentation (e.g., Carnet)</text:span></text:p>
      <text:p text:style-name="P1"><text:span text:style-name="T2">[ ] Carnet Number (if applicable)</text:span></text:p>
      <text:p text:style-name="P1"><text:span text:style-name="T2">[ ] Entry Port/Lo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import-export-compliance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9.158000000</meta:creation-date>
    <dc:date>2026-06-22T10:23:39.158000000</dc:date>
    <meta:document-statistic meta:table-count="0" meta:image-count="0" meta:object-count="0" meta:page-count="6" meta:paragraph-count="102" meta:word-count="828" meta:character-count="5444" meta:non-whitespace-character-count="4718"/>
    <meta:generator>LibreOffice/24.2.7.2$Linux_X86_64 LibreOffice_project/420$Build-2</meta:generator>
  </office:meta>
</office:document-meta>
</file>