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RECEÇÃO DE MERCADORIAS ENTRA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ordem de compra: Recupere os detalhes específicos da ordem de compra a partir do modelo de dados, utilizando um ID de referência.</text:span></text:p>
      <text:p text:style-name="P1"><text:span text:style-name="T2">[ ] Obtenha o manifesto de entregas previsto.: Recupere os dados do manifesto para compará-los com os produtos físicos recebidos.</text:span></text:p>
      <text:p text:style-name="P1"><text:span text:style-name="T2">[ ] Descarregamento e inspeção física: Atribua a tarefa de descarregar o camião e verificar se há danos externos ao operador do armazém.</text:span></text:p>
      <text:p text:style-name="P1"><text:span text:style-name="T2">[ ] Verificação de Quantidade: Atribua uma tarefa para verificar se a contagem física corresponde à ordem de compra digital.</text:span></text:p>
      <text:p text:style-name="P1"><text:span text:style-name="T2">[ ] Atualizar o estado da encomenda: Atualize o estado do registro do envio para «Chegado» ou «Em processamento».</text:span></text:p>
      <text:p text:style-name="P1"><text:span text:style-name="T2">[ ] Calcular a Diferença: Calcule a diferença entre a «Quantidade Prevista» e a «Quantidade Recebida».</text:span></text:p>
      <text:p text:style-name="P1"><text:span text:style-name="T2">[ ] Valor Total Recebido: Calcule o valor monetário total de todos os itens recebidos com sucesso neste lote.</text:span></text:p>
      <text:p text:style-name="P1"><text:span text:style-name="T2">[ ] Criar Relatório de Divergências: Crie uma nova entrada no «Registo de Discrepâncias» se a diferença calculada for superior a zero.</text:span></text:p>
      <text:p text:style-name="P1"><text:span text:style-name="T2">[ ] Informe o setor de Compras sobre a falta de material.: Envie um e-mail para o Departamento de Compras caso algum item esteja em falta ou danificado.</text:span></text:p>
      <text:p text:style-name="P1"><text:span text:style-name="T2">[ ] Armazenamento de inventário: Atribua uma tarefa para transferir os produtos verificados da área de receção para os locais de armazenamento designados no armazém.</text:span></text:p>
      <text:p text:style-name="P1"><text:span text:style-name="T2">[ ] Atualizar os níveis de inventário.: Atualize os níveis de estoque no modelo de dados do produto para refletir a nova quantidade que está a chegar.</text:span></text:p>
      <text:p text:style-name="P1"><text:span text:style-name="T2">[ ] Criar recibo de recebimento.: Crie uma entrada permanente de «Recibo de Recebimento» para servir como registo histórico da transação.</text:span></text:p>
      <text:p text:style-name="P1"><text:span text:style-name="T2">[ ] Notificar o fornecedor sobre a conclusão.: Envie um e-mail automático ao fornecedor confirmando que o envio foi processado com sucesso.</text:span></text:p>
      <text:p text:style-name="P1"><text:span text:style-name="T2">[ ] Gerar resumo diário de recebimentos.: Gere um relatório resumido de todas as remessas de entrada concluídas durante o turno atu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inbound-receiv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36.259000000</meta:creation-date>
    <dc:date>2026-07-08T11:39:36.259000000</dc:date>
    <meta:document-statistic meta:table-count="0" meta:image-count="0" meta:object-count="0" meta:page-count="1" meta:paragraph-count="20" meta:word-count="347" meta:character-count="2212" meta:non-whitespace-character-count="1885"/>
    <meta:generator>LibreOffice/24.2.7.2$Linux_X86_64 LibreOffice_project/420$Build-2</meta:generator>
  </office:meta>
</office:document-meta>
</file>